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merican Typewriter" svg:font-family="'American Typewriter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9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972in"/>
    </style:style>
    <style:style style:name="co4" style:family="table-column">
      <style:table-column-properties fo:break-before="auto" style:column-width="1.711in"/>
    </style:style>
    <style:style style:name="co5" style:family="table-column">
      <style:table-column-properties fo:break-before="auto" style:column-width="0.3118in"/>
    </style:style>
    <style:style style:name="co6" style:family="table-column">
      <style:table-column-properties fo:break-before="auto" style:column-width="0.7811in"/>
    </style:style>
    <style:style style:name="co7" style:family="table-column">
      <style:table-column-properties fo:break-before="auto" style:column-width="0.6535in"/>
    </style:style>
    <style:style style:name="co8" style:family="table-column">
      <style:table-column-properties fo:break-before="auto" style:column-width="0.9945in"/>
    </style:style>
    <style:style style:name="co9" style:family="table-column">
      <style:table-column-properties fo:break-before="auto" style:column-width="0.8874in"/>
    </style:style>
    <style:style style:name="co10" style:family="table-column">
      <style:table-column-properties fo:break-before="auto" style:column-width="0.5681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2.6161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4827in"/>
    </style:style>
    <style:style style:name="co15" style:family="table-column">
      <style:table-column-properties fo:break-before="auto" style:column-width="0.823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etric">
      <style:table-properties table:display="true" style:writing-mode="lr-tb"/>
    </style:style>
    <style:style style:name="ta3" style:family="table" style:master-page-name="PageStyle_5f_American">
      <style:table-properties table:display="true" style:writing-mode="lr-tb"/>
    </style:style>
    <style:style style:name="ta4" style:family="table" style:master-page-name="PageStyle_5f_Conversion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Courier New1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e6e6e6"/>
      <style:text-properties style:font-name="Courier New1"/>
    </style:style>
    <style:style style:name="ce4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fo:background-color="#e6e6ff"/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ourier New1"/>
    </style:style>
    <style:style style:name="ce7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08in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ackground-color="#e6e6e6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7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08in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1">
      <style:table-cell-properties fo:background-color="#e6e6e6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84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08in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14">
      <style:table-cell-properties fo:background-color="#e6e6f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6e6f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ackground-color="#e6e6f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e6e6e6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ackground-color="#e6e6f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V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248" table:default-cell-style-name="ce1"/>
        <table:table-row table:style-name="ro1">
          <table:table-cell office:value-type="string">
            <text:p>Age</text:p>
          </table:table-cell>
          <table:table-cell table:style-name="ce3" office:value-type="float" office:value="30">
            <text:p>30</text:p>
          </table:table-cell>
          <table:table-cell table:number-columns-repeated="254"/>
        </table:table-row>
        <table:table-row table:style-name="ro1" table:visibility="collapse">
          <table:table-cell office:value-type="string">
            <text:p>BTPS</text:p>
          </table:table-cell>
          <table:table-cell table:style-name="ce4" office:value-type="percentage" office:value="0.03">
            <text:p>3%</text:p>
          </table:table-cell>
          <table:table-cell office:value-type="string">
            <text:p>You shouldn't need to change this.</text:p>
          </table:table-cell>
          <table:table-cell table:number-columns-repeated="253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2">
          <table:table-cell table:style-name="ce2" office:value-type="string" table:number-columns-spanned="5" table:number-rows-spanned="1">
            <text:p>Metric</text:p>
          </table:table-cell>
          <table:covered-table-cell table:number-columns-repeated="4" table:style-name="Default"/>
          <table:table-cell table:style-name="Default" table:number-columns-repeated="3"/>
          <table:table-cell table:number-columns-repeated="248"/>
        </table:table-row>
        <table:table-row table:style-name="ro1">
          <table:table-cell office:value-type="string">
            <text:p>VC (liters)</text:p>
          </table:table-cell>
          <table:table-cell table:style-name="ce3" office:value-type="float" office:value="6.08">
            <text:p>6.08</text:p>
          </table:table-cell>
          <table:table-cell table:number-columns-repeated="3"/>
          <table:table-cell office:value-type="string">
            <text:p>x_male</text:p>
          </table:table-cell>
          <table:table-cell table:formula="oooc:=14+[.B1]*0.39" office:value-type="float" office:value="25.7">
            <text:p>25.7</text:p>
          </table:table-cell>
          <table:table-cell table:number-columns-repeated="249"/>
        </table:table-row>
        <table:table-row table:style-name="ro1">
          <table:table-cell office:value-type="string">
            <text:p>RV (liters)</text:p>
          </table:table-cell>
          <table:table-cell table:style-name="ce5" table:formula="oooc:=(1+[.B2])*[.B5]*[.G5]/(100-[.G5])" office:value-type="float" office:value="2.16613297442799">
            <text:p>2.2</text:p>
          </table:table-cell>
          <table:table-cell table:style-name="ce6" office:value-type="string">
            <text:p>male</text:p>
          </table:table-cell>
          <table:table-cell table:style-name="ce5" table:formula="oooc:=(1+[.B2])*[.B5]*[.G6]/(100-[.G6])" office:value-type="float" office:value="2.58279774011299">
            <text:p>2.6</text:p>
          </table:table-cell>
          <table:table-cell table:style-name="ce6" office:value-type="string">
            <text:p>female</text:p>
          </table:table-cell>
          <table:table-cell office:value-type="string">
            <text:p>x_female</text:p>
          </table:table-cell>
          <table:table-cell table:formula="oooc:=19+[.B1]*0.34" office:value-type="float" office:value="29.2">
            <text:p>29.2</text:p>
          </table:table-cell>
          <table:table-cell table:number-columns-repeated="249"/>
        </table:table-row>
        <table:table-row table:style-name="ro1">
          <table:table-cell office:value-type="string">
            <text:p>TC (liters)</text:p>
          </table:table-cell>
          <table:table-cell table:style-name="ce5" table:formula="oooc:=[.B5]+[.B6]" office:value-type="float" office:value="8.246132974428">
            <text:p>8.2</text:p>
          </table:table-cell>
          <table:table-cell/>
          <table:table-cell table:style-name="ce5" table:formula="oooc:=[.B5]+[.D6]" office:value-type="float" office:value="8.66279774011299">
            <text:p>8.7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5" table:number-rows-spanned="1">
            <text:p>American</text:p>
          </table:table-cell>
          <table:covered-table-cell table:number-columns-repeated="4" table:style-name="Default"/>
          <table:table-cell table:style-name="Default" table:number-columns-repeated="3"/>
          <table:table-cell table:number-columns-repeated="248"/>
        </table:table-row>
        <table:table-row table:style-name="ro1">
          <table:table-cell office:value-type="string">
            <text:p>VC (cups)</text:p>
          </table:table-cell>
          <table:table-cell table:style-name="ce3" office:value-type="float" office:value="26">
            <text:p>26</text:p>
          </table:table-cell>
          <table:table-cell table:number-columns-repeated="254"/>
        </table:table-row>
        <table:table-row table:style-name="ro1">
          <table:table-cell office:value-type="string">
            <text:p>RV (cups)</text:p>
          </table:table-cell>
          <table:table-cell table:style-name="ce5" table:formula="oooc:=(1+[.B2])*[.B10]*[.G5]/(100-[.G5])" office:value-type="float" office:value="9.26306864064603">
            <text:p>9.3</text:p>
          </table:table-cell>
          <table:table-cell table:style-name="ce6" office:value-type="string">
            <text:p>male</text:p>
          </table:table-cell>
          <table:table-cell table:style-name="ce5" table:formula="oooc:=(1+[.B2])*[.B10]*[.G6]/(100-[.G6])" office:value-type="float" office:value="11.0448587570622">
            <text:p>11.0</text:p>
          </table:table-cell>
          <table:table-cell table:style-name="ce6" office:value-type="string">
            <text:p>female</text:p>
          </table:table-cell>
          <table:table-cell table:number-columns-repeated="251"/>
        </table:table-row>
        <table:table-row table:style-name="ro1">
          <table:table-cell office:value-type="string">
            <text:p>TC (cups)</text:p>
          </table:table-cell>
          <table:table-cell table:style-name="ce5" table:formula="oooc:=[.B10]+[.B11]" office:value-type="float" office:value="35.263068640646">
            <text:p>35.3</text:p>
          </table:table-cell>
          <table:table-cell/>
          <table:table-cell table:style-name="ce5" table:formula="oooc:=[.B10]+[.D11]" office:value-type="float" office:value="37.0448587570622">
            <text:p>37.0</text:p>
          </table:table-cell>
          <table:table-cell table:number-columns-repeated="252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etric" table:style-name="ta2" table:print="false">
        <office:forms form:automatic-focus="false" form:apply-design-mode="false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default-cell-style-name="Default"/>
        <table:table-row table:style-name="ro2">
          <table:table-cell table:style-name="ce2" office:value-type="string" table:number-columns-spanned="8" table:number-rows-spanned="1">
            <text:p>Body Fat Percentage Calculator</text:p>
          </table:table-cell>
          <table:covered-table-cell table:number-columns-repeated="7" table:style-name="ce12"/>
          <table:table-cell table:number-columns-repeated="248"/>
        </table:table-row>
        <table:table-row table:style-name="ro3">
          <table:table-cell table:style-name="ce7" office:value-type="string">
            <text:p>cm</text:p>
          </table:table-cell>
          <table:table-cell table:style-name="ce7" office:value-type="string">
            <text:p>liters</text:p>
          </table:table-cell>
          <table:table-cell/>
          <table:table-cell table:style-name="ce17" office:value-type="string">
            <text:p>kg</text:p>
          </table:table-cell>
          <table:table-cell table:style-name="ce17" office:value-type="string">
            <text:p>liters</text:p>
          </table:table-cell>
          <table:table-cell table:style-name="ce18" office:value-type="string">
            <text:p>kg/liter</text:p>
          </table:table-cell>
          <table:table-cell table:style-name="ce18" table:number-columns-repeated="2"/>
          <table:table-cell table:number-columns-repeated="248"/>
        </table:table-row>
        <table:table-row table:style-name="ro4">
          <table:table-cell table:style-name="ce8" office:value-type="string">
            <text:p>Height</text:p>
          </table:table-cell>
          <table:table-cell table:style-name="ce13" office:value-type="string">
            <text:p>RV</text:p>
          </table:table-cell>
          <table:table-cell table:style-name="ce15" office:value-type="string">
            <text:p>Date</text:p>
          </table:table-cell>
          <table:table-cell table:style-name="ce15" office:value-type="string">
            <text:p>Weight</text:p>
          </table:table-cell>
          <table:table-cell table:style-name="ce15" office:value-type="string">
            <text:p>Buoy</text:p>
          </table:table-cell>
          <table:table-cell table:style-name="ce19" office:value-type="string">
            <text:p>Density</text:p>
          </table:table-cell>
          <table:table-cell table:style-name="ce19" office:value-type="string">
            <text:p>%BF</text:p>
          </table:table-cell>
          <table:table-cell table:style-name="ce19" office:value-type="string">
            <text:p>BMI</text:p>
          </table:table-cell>
          <table:table-cell table:style-name="ce23" table:number-columns-repeated="240"/>
          <table:table-cell table:number-columns-repeated="8"/>
        </table:table-row>
        <table:table-row table:style-name="ro1">
          <table:table-cell table:style-name="ce9" office:value-type="float" office:value="194">
            <text:p>194</text:p>
          </table:table-cell>
          <table:table-cell table:style-name="ce14" table:formula="oooc:=[RV.B6]" office:value-type="float" office:value="2.16613297442799">
            <text:p>2.2</text:p>
          </table:table-cell>
          <table:table-cell table:style-name="ce16" office:value-type="date" office:date-value="2008-07-28">
            <text:p>2008-07-28</text:p>
          </table:table-cell>
          <table:table-cell office:value-type="float" office:value="108">
            <text:p>108</text:p>
          </table:table-cell>
          <table:table-cell office:value-type="float" office:value="2.1">
            <text:p>2.1</text:p>
          </table:table-cell>
          <table:table-cell table:style-name="ce20" table:formula="oooc:=IF([.D4];IF([.E4];[.D4]/(([.D4]/0.997)-0.1-[.E4]-[.B$4]);&quot;&quot;);&quot;&quot;)" office:value-type="float" office:value="1.0388726728178">
            <text:p>1.03887</text:p>
          </table:table-cell>
          <table:table-cell table:style-name="ce22" table:formula="oooc:=IF([.F4];(495/[.F4])-450;&quot;&quot;)" office:value-type="float" office:value="26.4780256057541">
            <text:p>26.5</text:p>
          </table:table-cell>
          <table:table-cell table:formula="oooc:=IF([.D4];[.D4]/([.A$4]*0.01)^2;&quot;&quot;)" office:value-type="float" office:value="28.6959294292698">
            <text:p>28.7</text:p>
          </table:table-cell>
          <table:table-cell/>
          <table:table-cell table:style-name="ce24" office:value-type="string">
            <text:p>Instructions: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ce16"/>
          <table:table-cell table:number-columns-repeated="2"/>
          <table:table-cell table:formula="oooc:=IF([.D5];IF([.E5];[.D5]/(([.D5]/0.997)-0.1-[.E5]-[.B$4]);&quot;&quot;);&quot;&quot;)">
            <text:p/>
          </table:table-cell>
          <table:table-cell table:formula="oooc:=IF([.F5];(495/[.F5])-450;&quot;&quot;)">
            <text:p/>
          </table:table-cell>
          <table:table-cell table:formula="oooc:=IF([.D5];[.D5]/([.A$4]*0.01)^2;&quot;&quot;)">
            <text:p/>
          </table:table-cell>
          <table:table-cell/>
          <table:table-cell office:value-type="string">
            <text:p>Enter your height and measured RV once.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ce16"/>
          <table:table-cell table:number-columns-repeated="2"/>
          <table:table-cell table:formula="oooc:=IF([.D6];IF([.E6];[.D6]/(([.D6]/0.997)-0.1-[.E6]-[.B$4]);&quot;&quot;);&quot;&quot;)">
            <text:p/>
          </table:table-cell>
          <table:table-cell table:formula="oooc:=IF([.F6];(495/[.F6])-450;&quot;&quot;)">
            <text:p/>
          </table:table-cell>
          <table:table-cell table:formula="oooc:=IF([.D6];[.D6]/([.A$4]*0.01)^2;&quot;&quot;)">
            <text:p/>
          </table:table-cell>
          <table:table-cell/>
          <table:table-cell office:value-type="string">
            <text:p>Enter weight and buoy volume each day measured.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7];IF([.E7];[.D7]/(([.D7]/0.997)-0.1-[.E7]-[.B$4]);&quot;&quot;);&quot;&quot;)">
            <text:p/>
          </table:table-cell>
          <table:table-cell table:formula="oooc:=IF([.F7];(495/[.F7])-450;&quot;&quot;)">
            <text:p/>
          </table:table-cell>
          <table:table-cell table:formula="oooc:=IF([.D7];[.D7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8];IF([.E8];[.D8]/(([.D8]/0.997)-0.1-[.E8]-[.B$4]);&quot;&quot;);&quot;&quot;)">
            <text:p/>
          </table:table-cell>
          <table:table-cell table:formula="oooc:=IF([.F8];(495/[.F8])-450;&quot;&quot;)">
            <text:p/>
          </table:table-cell>
          <table:table-cell table:formula="oooc:=IF([.D8];[.D8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9];IF([.E9];[.D9]/(([.D9]/0.997)-0.1-[.E9]-[.B$4]);&quot;&quot;);&quot;&quot;)">
            <text:p/>
          </table:table-cell>
          <table:table-cell table:formula="oooc:=IF([.F9];(495/[.F9])-450;&quot;&quot;)">
            <text:p/>
          </table:table-cell>
          <table:table-cell table:formula="oooc:=IF([.D9];[.D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0];IF([.E10];[.D10]/(([.D10]/0.997)-0.1-[.E10]-[.B$4]);&quot;&quot;);&quot;&quot;)">
            <text:p/>
          </table:table-cell>
          <table:table-cell table:formula="oooc:=IF([.F10];(495/[.F10])-450;&quot;&quot;)">
            <text:p/>
          </table:table-cell>
          <table:table-cell table:formula="oooc:=IF([.D10];[.D1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1];IF([.E11];[.D11]/(([.D11]/0.997)-0.1-[.E11]-[.B$4]);&quot;&quot;);&quot;&quot;)">
            <text:p/>
          </table:table-cell>
          <table:table-cell table:formula="oooc:=IF([.F11];(495/[.F11])-450;&quot;&quot;)">
            <text:p/>
          </table:table-cell>
          <table:table-cell table:formula="oooc:=IF([.D11];[.D1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2];IF([.E12];[.D12]/(([.D12]/0.997)-0.1-[.E12]-[.B$4]);&quot;&quot;);&quot;&quot;)">
            <text:p/>
          </table:table-cell>
          <table:table-cell table:formula="oooc:=IF([.F12];(495/[.F12])-450;&quot;&quot;)">
            <text:p/>
          </table:table-cell>
          <table:table-cell table:formula="oooc:=IF([.D12];[.D1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3];IF([.E13];[.D13]/(([.D13]/0.997)-0.1-[.E13]-[.B$4]);&quot;&quot;);&quot;&quot;)">
            <text:p/>
          </table:table-cell>
          <table:table-cell table:formula="oooc:=IF([.F13];(495/[.F13])-450;&quot;&quot;)">
            <text:p/>
          </table:table-cell>
          <table:table-cell table:formula="oooc:=IF([.D13];[.D1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4];IF([.E14];[.D14]/(([.D14]/0.997)-0.1-[.E14]-[.B$4]);&quot;&quot;);&quot;&quot;)">
            <text:p/>
          </table:table-cell>
          <table:table-cell table:formula="oooc:=IF([.F14];(495/[.F14])-450;&quot;&quot;)">
            <text:p/>
          </table:table-cell>
          <table:table-cell table:formula="oooc:=IF([.D14];[.D1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5];IF([.E15];[.D15]/(([.D15]/0.997)-0.1-[.E15]-[.B$4]);&quot;&quot;);&quot;&quot;)">
            <text:p/>
          </table:table-cell>
          <table:table-cell table:formula="oooc:=IF([.F15];(495/[.F15])-450;&quot;&quot;)">
            <text:p/>
          </table:table-cell>
          <table:table-cell table:formula="oooc:=IF([.D15];[.D1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6];IF([.E16];[.D16]/(([.D16]/0.997)-0.1-[.E16]-[.B$4]);&quot;&quot;);&quot;&quot;)">
            <text:p/>
          </table:table-cell>
          <table:table-cell table:formula="oooc:=IF([.F16];(495/[.F16])-450;&quot;&quot;)">
            <text:p/>
          </table:table-cell>
          <table:table-cell table:formula="oooc:=IF([.D16];[.D1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7];IF([.E17];[.D17]/(([.D17]/0.997)-0.1-[.E17]-[.B$4]);&quot;&quot;);&quot;&quot;)">
            <text:p/>
          </table:table-cell>
          <table:table-cell table:formula="oooc:=IF([.F17];(495/[.F17])-450;&quot;&quot;)">
            <text:p/>
          </table:table-cell>
          <table:table-cell table:formula="oooc:=IF([.D17];[.D1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8];IF([.E18];[.D18]/(([.D18]/0.997)-0.1-[.E18]-[.B$4]);&quot;&quot;);&quot;&quot;)">
            <text:p/>
          </table:table-cell>
          <table:table-cell table:formula="oooc:=IF([.F18];(495/[.F18])-450;&quot;&quot;)">
            <text:p/>
          </table:table-cell>
          <table:table-cell table:formula="oooc:=IF([.D18];[.D1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9];IF([.E19];[.D19]/(([.D19]/0.997)-0.1-[.E19]-[.B$4]);&quot;&quot;);&quot;&quot;)">
            <text:p/>
          </table:table-cell>
          <table:table-cell table:formula="oooc:=IF([.F19];(495/[.F19])-450;&quot;&quot;)">
            <text:p/>
          </table:table-cell>
          <table:table-cell table:formula="oooc:=IF([.D19];[.D1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0];IF([.E20];[.D20]/(([.D20]/0.997)-0.1-[.E20]-[.B$4]);&quot;&quot;);&quot;&quot;)">
            <text:p/>
          </table:table-cell>
          <table:table-cell table:formula="oooc:=IF([.F20];(495/[.F20])-450;&quot;&quot;)">
            <text:p/>
          </table:table-cell>
          <table:table-cell table:formula="oooc:=IF([.D20];[.D2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1];IF([.E21];[.D21]/(([.D21]/0.997)-0.1-[.E21]-[.B$4]);&quot;&quot;);&quot;&quot;)">
            <text:p/>
          </table:table-cell>
          <table:table-cell table:formula="oooc:=IF([.F21];(495/[.F21])-450;&quot;&quot;)">
            <text:p/>
          </table:table-cell>
          <table:table-cell table:formula="oooc:=IF([.D21];[.D2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2];IF([.E22];[.D22]/(([.D22]/0.997)-0.1-[.E22]-[.B$4]);&quot;&quot;);&quot;&quot;)">
            <text:p/>
          </table:table-cell>
          <table:table-cell table:formula="oooc:=IF([.F22];(495/[.F22])-450;&quot;&quot;)">
            <text:p/>
          </table:table-cell>
          <table:table-cell table:formula="oooc:=IF([.D22];[.D2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3];IF([.E23];[.D23]/(([.D23]/0.997)-0.1-[.E23]-[.B$4]);&quot;&quot;);&quot;&quot;)">
            <text:p/>
          </table:table-cell>
          <table:table-cell table:formula="oooc:=IF([.F23];(495/[.F23])-450;&quot;&quot;)">
            <text:p/>
          </table:table-cell>
          <table:table-cell table:formula="oooc:=IF([.D23];[.D2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4];IF([.E24];[.D24]/(([.D24]/0.997)-0.1-[.E24]-[.B$4]);&quot;&quot;);&quot;&quot;)">
            <text:p/>
          </table:table-cell>
          <table:table-cell table:formula="oooc:=IF([.F24];(495/[.F24])-450;&quot;&quot;)">
            <text:p/>
          </table:table-cell>
          <table:table-cell table:formula="oooc:=IF([.D24];[.D2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5];IF([.E25];[.D25]/(([.D25]/0.997)-0.1-[.E25]-[.B$4]);&quot;&quot;);&quot;&quot;)">
            <text:p/>
          </table:table-cell>
          <table:table-cell table:formula="oooc:=IF([.F25];(495/[.F25])-450;&quot;&quot;)">
            <text:p/>
          </table:table-cell>
          <table:table-cell table:formula="oooc:=IF([.D25];[.D2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6];IF([.E26];[.D26]/(([.D26]/0.997)-0.1-[.E26]-[.B$4]);&quot;&quot;);&quot;&quot;)">
            <text:p/>
          </table:table-cell>
          <table:table-cell table:formula="oooc:=IF([.F26];(495/[.F26])-450;&quot;&quot;)">
            <text:p/>
          </table:table-cell>
          <table:table-cell table:formula="oooc:=IF([.D26];[.D2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7];IF([.E27];[.D27]/(([.D27]/0.997)-0.1-[.E27]-[.B$4]);&quot;&quot;);&quot;&quot;)">
            <text:p/>
          </table:table-cell>
          <table:table-cell table:formula="oooc:=IF([.F27];(495/[.F27])-450;&quot;&quot;)">
            <text:p/>
          </table:table-cell>
          <table:table-cell table:formula="oooc:=IF([.D27];[.D2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8];IF([.E28];[.D28]/(([.D28]/0.997)-0.1-[.E28]-[.B$4]);&quot;&quot;);&quot;&quot;)">
            <text:p/>
          </table:table-cell>
          <table:table-cell table:formula="oooc:=IF([.F28];(495/[.F28])-450;&quot;&quot;)">
            <text:p/>
          </table:table-cell>
          <table:table-cell table:formula="oooc:=IF([.D28];[.D2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9];IF([.E29];[.D29]/(([.D29]/0.997)-0.1-[.E29]-[.B$4]);&quot;&quot;);&quot;&quot;)">
            <text:p/>
          </table:table-cell>
          <table:table-cell table:formula="oooc:=IF([.F29];(495/[.F29])-450;&quot;&quot;)">
            <text:p/>
          </table:table-cell>
          <table:table-cell table:formula="oooc:=IF([.D29];[.D2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0];IF([.E30];[.D30]/(([.D30]/0.997)-0.1-[.E30]-[.B$4]);&quot;&quot;);&quot;&quot;)">
            <text:p/>
          </table:table-cell>
          <table:table-cell table:formula="oooc:=IF([.F30];(495/[.F30])-450;&quot;&quot;)">
            <text:p/>
          </table:table-cell>
          <table:table-cell table:formula="oooc:=IF([.D30];[.D3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1];IF([.E31];[.D31]/(([.D31]/0.997)-0.1-[.E31]-[.B$4]);&quot;&quot;);&quot;&quot;)">
            <text:p/>
          </table:table-cell>
          <table:table-cell table:formula="oooc:=IF([.F31];(495/[.F31])-450;&quot;&quot;)">
            <text:p/>
          </table:table-cell>
          <table:table-cell table:formula="oooc:=IF([.D31];[.D3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2];IF([.E32];[.D32]/(([.D32]/0.997)-0.1-[.E32]-[.B$4]);&quot;&quot;);&quot;&quot;)">
            <text:p/>
          </table:table-cell>
          <table:table-cell table:formula="oooc:=IF([.F32];(495/[.F32])-450;&quot;&quot;)">
            <text:p/>
          </table:table-cell>
          <table:table-cell table:formula="oooc:=IF([.D32];[.D3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3];IF([.E33];[.D33]/(([.D33]/0.997)-0.1-[.E33]-[.B$4]);&quot;&quot;);&quot;&quot;)">
            <text:p/>
          </table:table-cell>
          <table:table-cell table:formula="oooc:=IF([.F33];(495/[.F33])-450;&quot;&quot;)">
            <text:p/>
          </table:table-cell>
          <table:table-cell table:formula="oooc:=IF([.D33];[.D3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4];IF([.E34];[.D34]/(([.D34]/0.997)-0.1-[.E34]-[.B$4]);&quot;&quot;);&quot;&quot;)">
            <text:p/>
          </table:table-cell>
          <table:table-cell table:formula="oooc:=IF([.F34];(495/[.F34])-450;&quot;&quot;)">
            <text:p/>
          </table:table-cell>
          <table:table-cell table:formula="oooc:=IF([.D34];[.D3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5];IF([.E35];[.D35]/(([.D35]/0.997)-0.1-[.E35]-[.B$4]);&quot;&quot;);&quot;&quot;)">
            <text:p/>
          </table:table-cell>
          <table:table-cell table:formula="oooc:=IF([.F35];(495/[.F35])-450;&quot;&quot;)">
            <text:p/>
          </table:table-cell>
          <table:table-cell table:formula="oooc:=IF([.D35];[.D3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6];IF([.E36];[.D36]/(([.D36]/0.997)-0.1-[.E36]-[.B$4]);&quot;&quot;);&quot;&quot;)">
            <text:p/>
          </table:table-cell>
          <table:table-cell table:formula="oooc:=IF([.F36];(495/[.F36])-450;&quot;&quot;)">
            <text:p/>
          </table:table-cell>
          <table:table-cell table:formula="oooc:=IF([.D36];[.D3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7];IF([.E37];[.D37]/(([.D37]/0.997)-0.1-[.E37]-[.B$4]);&quot;&quot;);&quot;&quot;)">
            <text:p/>
          </table:table-cell>
          <table:table-cell table:formula="oooc:=IF([.F37];(495/[.F37])-450;&quot;&quot;)">
            <text:p/>
          </table:table-cell>
          <table:table-cell table:formula="oooc:=IF([.D37];[.D3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8];IF([.E38];[.D38]/(([.D38]/0.997)-0.1-[.E38]-[.B$4]);&quot;&quot;);&quot;&quot;)">
            <text:p/>
          </table:table-cell>
          <table:table-cell table:formula="oooc:=IF([.F38];(495/[.F38])-450;&quot;&quot;)">
            <text:p/>
          </table:table-cell>
          <table:table-cell table:formula="oooc:=IF([.D38];[.D3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9];IF([.E39];[.D39]/(([.D39]/0.997)-0.1-[.E39]-[.B$4]);&quot;&quot;);&quot;&quot;)">
            <text:p/>
          </table:table-cell>
          <table:table-cell table:formula="oooc:=IF([.F39];(495/[.F39])-450;&quot;&quot;)">
            <text:p/>
          </table:table-cell>
          <table:table-cell table:formula="oooc:=IF([.D39];[.D3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40];IF([.E40];[.D40]/(([.D40]/0.997)-0.1-[.E40]-[.B$4]);&quot;&quot;);&quot;&quot;)">
            <text:p/>
          </table:table-cell>
          <table:table-cell table:formula="oooc:=IF([.F40];(495/[.F40])-450;&quot;&quot;)">
            <text:p/>
          </table:table-cell>
          <table:table-cell table:formula="oooc:=IF([.D40];[.D4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41];IF([.E41];[.D41]/(([.D41]/0.997)-0.1-[.E41]-[.B$4]);&quot;&quot;);&quot;&quot;)">
            <text:p/>
          </table:table-cell>
          <table:table-cell table:formula="oooc:=IF([.F41];(495/[.F41])-450;&quot;&quot;)">
            <text:p/>
          </table:table-cell>
          <table:table-cell table:formula="oooc:=IF([.D41];[.D4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42];IF([.E42];[.D42]/(([.D42]/0.997)-0.1-[.E42]-[.B$4]);&quot;&quot;);&quot;&quot;)">
            <text:p/>
          </table:table-cell>
          <table:table-cell table:formula="oooc:=IF([.F42];(495/[.F42])-450;&quot;&quot;)">
            <text:p/>
          </table:table-cell>
          <table:table-cell table:formula="oooc:=IF([.D42];[.D4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43];IF([.E43];[.D43]/(([.D43]/0.997)-0.1-[.E43]-[.B$4]);&quot;&quot;);&quot;&quot;)">
            <text:p/>
          </table:table-cell>
          <table:table-cell table:formula="oooc:=IF([.F43];(495/[.F43])-450;&quot;&quot;)">
            <text:p/>
          </table:table-cell>
          <table:table-cell table:formula="oooc:=IF([.D43];[.D4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44];IF([.E44];[.D44]/(([.D44]/0.997)-0.1-[.E44]-[.B$4]);&quot;&quot;);&quot;&quot;)">
            <text:p/>
          </table:table-cell>
          <table:table-cell table:formula="oooc:=IF([.F44];(495/[.F44])-450;&quot;&quot;)">
            <text:p/>
          </table:table-cell>
          <table:table-cell table:formula="oooc:=IF([.D44];[.D4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45];IF([.E45];[.D45]/(([.D45]/0.997)-0.1-[.E45]-[.B$4]);&quot;&quot;);&quot;&quot;)">
            <text:p/>
          </table:table-cell>
          <table:table-cell table:formula="oooc:=IF([.F45];(495/[.F45])-450;&quot;&quot;)">
            <text:p/>
          </table:table-cell>
          <table:table-cell table:formula="oooc:=IF([.D45];[.D4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46];IF([.E46];[.D46]/(([.D46]/0.997)-0.1-[.E46]-[.B$4]);&quot;&quot;);&quot;&quot;)">
            <text:p/>
          </table:table-cell>
          <table:table-cell table:formula="oooc:=IF([.F46];(495/[.F46])-450;&quot;&quot;)">
            <text:p/>
          </table:table-cell>
          <table:table-cell table:formula="oooc:=IF([.D46];[.D4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47];IF([.E47];[.D47]/(([.D47]/0.997)-0.1-[.E47]-[.B$4]);&quot;&quot;);&quot;&quot;)">
            <text:p/>
          </table:table-cell>
          <table:table-cell table:formula="oooc:=IF([.F47];(495/[.F47])-450;&quot;&quot;)">
            <text:p/>
          </table:table-cell>
          <table:table-cell table:formula="oooc:=IF([.D47];[.D4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48];IF([.E48];[.D48]/(([.D48]/0.997)-0.1-[.E48]-[.B$4]);&quot;&quot;);&quot;&quot;)">
            <text:p/>
          </table:table-cell>
          <table:table-cell table:formula="oooc:=IF([.F48];(495/[.F48])-450;&quot;&quot;)">
            <text:p/>
          </table:table-cell>
          <table:table-cell table:formula="oooc:=IF([.D48];[.D4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49];IF([.E49];[.D49]/(([.D49]/0.997)-0.1-[.E49]-[.B$4]);&quot;&quot;);&quot;&quot;)">
            <text:p/>
          </table:table-cell>
          <table:table-cell table:formula="oooc:=IF([.F49];(495/[.F49])-450;&quot;&quot;)">
            <text:p/>
          </table:table-cell>
          <table:table-cell table:formula="oooc:=IF([.D49];[.D4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50];IF([.E50];[.D50]/(([.D50]/0.997)-0.1-[.E50]-[.B$4]);&quot;&quot;);&quot;&quot;)">
            <text:p/>
          </table:table-cell>
          <table:table-cell table:formula="oooc:=IF([.F50];(495/[.F50])-450;&quot;&quot;)">
            <text:p/>
          </table:table-cell>
          <table:table-cell table:formula="oooc:=IF([.D50];[.D5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51];IF([.E51];[.D51]/(([.D51]/0.997)-0.1-[.E51]-[.B$4]);&quot;&quot;);&quot;&quot;)">
            <text:p/>
          </table:table-cell>
          <table:table-cell table:formula="oooc:=IF([.F51];(495/[.F51])-450;&quot;&quot;)">
            <text:p/>
          </table:table-cell>
          <table:table-cell table:formula="oooc:=IF([.D51];[.D5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52];IF([.E52];[.D52]/(([.D52]/0.997)-0.1-[.E52]-[.B$4]);&quot;&quot;);&quot;&quot;)">
            <text:p/>
          </table:table-cell>
          <table:table-cell table:formula="oooc:=IF([.F52];(495/[.F52])-450;&quot;&quot;)">
            <text:p/>
          </table:table-cell>
          <table:table-cell table:formula="oooc:=IF([.D52];[.D5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53];IF([.E53];[.D53]/(([.D53]/0.997)-0.1-[.E53]-[.B$4]);&quot;&quot;);&quot;&quot;)">
            <text:p/>
          </table:table-cell>
          <table:table-cell table:formula="oooc:=IF([.F53];(495/[.F53])-450;&quot;&quot;)">
            <text:p/>
          </table:table-cell>
          <table:table-cell table:formula="oooc:=IF([.D53];[.D5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54];IF([.E54];[.D54]/(([.D54]/0.997)-0.1-[.E54]-[.B$4]);&quot;&quot;);&quot;&quot;)">
            <text:p/>
          </table:table-cell>
          <table:table-cell table:formula="oooc:=IF([.F54];(495/[.F54])-450;&quot;&quot;)">
            <text:p/>
          </table:table-cell>
          <table:table-cell table:formula="oooc:=IF([.D54];[.D5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55];IF([.E55];[.D55]/(([.D55]/0.997)-0.1-[.E55]-[.B$4]);&quot;&quot;);&quot;&quot;)">
            <text:p/>
          </table:table-cell>
          <table:table-cell table:formula="oooc:=IF([.F55];(495/[.F55])-450;&quot;&quot;)">
            <text:p/>
          </table:table-cell>
          <table:table-cell table:formula="oooc:=IF([.D55];[.D5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56];IF([.E56];[.D56]/(([.D56]/0.997)-0.1-[.E56]-[.B$4]);&quot;&quot;);&quot;&quot;)">
            <text:p/>
          </table:table-cell>
          <table:table-cell table:formula="oooc:=IF([.F56];(495/[.F56])-450;&quot;&quot;)">
            <text:p/>
          </table:table-cell>
          <table:table-cell table:formula="oooc:=IF([.D56];[.D5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57];IF([.E57];[.D57]/(([.D57]/0.997)-0.1-[.E57]-[.B$4]);&quot;&quot;);&quot;&quot;)">
            <text:p/>
          </table:table-cell>
          <table:table-cell table:formula="oooc:=IF([.F57];(495/[.F57])-450;&quot;&quot;)">
            <text:p/>
          </table:table-cell>
          <table:table-cell table:formula="oooc:=IF([.D57];[.D5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58];IF([.E58];[.D58]/(([.D58]/0.997)-0.1-[.E58]-[.B$4]);&quot;&quot;);&quot;&quot;)">
            <text:p/>
          </table:table-cell>
          <table:table-cell table:formula="oooc:=IF([.F58];(495/[.F58])-450;&quot;&quot;)">
            <text:p/>
          </table:table-cell>
          <table:table-cell table:formula="oooc:=IF([.D58];[.D5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59];IF([.E59];[.D59]/(([.D59]/0.997)-0.1-[.E59]-[.B$4]);&quot;&quot;);&quot;&quot;)">
            <text:p/>
          </table:table-cell>
          <table:table-cell table:formula="oooc:=IF([.F59];(495/[.F59])-450;&quot;&quot;)">
            <text:p/>
          </table:table-cell>
          <table:table-cell table:formula="oooc:=IF([.D59];[.D5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60];IF([.E60];[.D60]/(([.D60]/0.997)-0.1-[.E60]-[.B$4]);&quot;&quot;);&quot;&quot;)">
            <text:p/>
          </table:table-cell>
          <table:table-cell table:formula="oooc:=IF([.F60];(495/[.F60])-450;&quot;&quot;)">
            <text:p/>
          </table:table-cell>
          <table:table-cell table:formula="oooc:=IF([.D60];[.D6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61];IF([.E61];[.D61]/(([.D61]/0.997)-0.1-[.E61]-[.B$4]);&quot;&quot;);&quot;&quot;)">
            <text:p/>
          </table:table-cell>
          <table:table-cell table:formula="oooc:=IF([.F61];(495/[.F61])-450;&quot;&quot;)">
            <text:p/>
          </table:table-cell>
          <table:table-cell table:formula="oooc:=IF([.D61];[.D6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62];IF([.E62];[.D62]/(([.D62]/0.997)-0.1-[.E62]-[.B$4]);&quot;&quot;);&quot;&quot;)">
            <text:p/>
          </table:table-cell>
          <table:table-cell table:formula="oooc:=IF([.F62];(495/[.F62])-450;&quot;&quot;)">
            <text:p/>
          </table:table-cell>
          <table:table-cell table:formula="oooc:=IF([.D62];[.D6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63];IF([.E63];[.D63]/(([.D63]/0.997)-0.1-[.E63]-[.B$4]);&quot;&quot;);&quot;&quot;)">
            <text:p/>
          </table:table-cell>
          <table:table-cell table:formula="oooc:=IF([.F63];(495/[.F63])-450;&quot;&quot;)">
            <text:p/>
          </table:table-cell>
          <table:table-cell table:formula="oooc:=IF([.D63];[.D6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64];IF([.E64];[.D64]/(([.D64]/0.997)-0.1-[.E64]-[.B$4]);&quot;&quot;);&quot;&quot;)">
            <text:p/>
          </table:table-cell>
          <table:table-cell table:formula="oooc:=IF([.F64];(495/[.F64])-450;&quot;&quot;)">
            <text:p/>
          </table:table-cell>
          <table:table-cell table:formula="oooc:=IF([.D64];[.D6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65];IF([.E65];[.D65]/(([.D65]/0.997)-0.1-[.E65]-[.B$4]);&quot;&quot;);&quot;&quot;)">
            <text:p/>
          </table:table-cell>
          <table:table-cell table:formula="oooc:=IF([.F65];(495/[.F65])-450;&quot;&quot;)">
            <text:p/>
          </table:table-cell>
          <table:table-cell table:formula="oooc:=IF([.D65];[.D6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66];IF([.E66];[.D66]/(([.D66]/0.997)-0.1-[.E66]-[.B$4]);&quot;&quot;);&quot;&quot;)">
            <text:p/>
          </table:table-cell>
          <table:table-cell table:formula="oooc:=IF([.F66];(495/[.F66])-450;&quot;&quot;)">
            <text:p/>
          </table:table-cell>
          <table:table-cell table:formula="oooc:=IF([.D66];[.D6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67];IF([.E67];[.D67]/(([.D67]/0.997)-0.1-[.E67]-[.B$4]);&quot;&quot;);&quot;&quot;)">
            <text:p/>
          </table:table-cell>
          <table:table-cell table:formula="oooc:=IF([.F67];(495/[.F67])-450;&quot;&quot;)">
            <text:p/>
          </table:table-cell>
          <table:table-cell table:formula="oooc:=IF([.D67];[.D6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68];IF([.E68];[.D68]/(([.D68]/0.997)-0.1-[.E68]-[.B$4]);&quot;&quot;);&quot;&quot;)">
            <text:p/>
          </table:table-cell>
          <table:table-cell table:formula="oooc:=IF([.F68];(495/[.F68])-450;&quot;&quot;)">
            <text:p/>
          </table:table-cell>
          <table:table-cell table:formula="oooc:=IF([.D68];[.D6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69];IF([.E69];[.D69]/(([.D69]/0.997)-0.1-[.E69]-[.B$4]);&quot;&quot;);&quot;&quot;)">
            <text:p/>
          </table:table-cell>
          <table:table-cell table:formula="oooc:=IF([.F69];(495/[.F69])-450;&quot;&quot;)">
            <text:p/>
          </table:table-cell>
          <table:table-cell table:formula="oooc:=IF([.D69];[.D6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70];IF([.E70];[.D70]/(([.D70]/0.997)-0.1-[.E70]-[.B$4]);&quot;&quot;);&quot;&quot;)">
            <text:p/>
          </table:table-cell>
          <table:table-cell table:formula="oooc:=IF([.F70];(495/[.F70])-450;&quot;&quot;)">
            <text:p/>
          </table:table-cell>
          <table:table-cell table:formula="oooc:=IF([.D70];[.D7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71];IF([.E71];[.D71]/(([.D71]/0.997)-0.1-[.E71]-[.B$4]);&quot;&quot;);&quot;&quot;)">
            <text:p/>
          </table:table-cell>
          <table:table-cell table:formula="oooc:=IF([.F71];(495/[.F71])-450;&quot;&quot;)">
            <text:p/>
          </table:table-cell>
          <table:table-cell table:formula="oooc:=IF([.D71];[.D7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72];IF([.E72];[.D72]/(([.D72]/0.997)-0.1-[.E72]-[.B$4]);&quot;&quot;);&quot;&quot;)">
            <text:p/>
          </table:table-cell>
          <table:table-cell table:formula="oooc:=IF([.F72];(495/[.F72])-450;&quot;&quot;)">
            <text:p/>
          </table:table-cell>
          <table:table-cell table:formula="oooc:=IF([.D72];[.D7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73];IF([.E73];[.D73]/(([.D73]/0.997)-0.1-[.E73]-[.B$4]);&quot;&quot;);&quot;&quot;)">
            <text:p/>
          </table:table-cell>
          <table:table-cell table:formula="oooc:=IF([.F73];(495/[.F73])-450;&quot;&quot;)">
            <text:p/>
          </table:table-cell>
          <table:table-cell table:formula="oooc:=IF([.D73];[.D7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74];IF([.E74];[.D74]/(([.D74]/0.997)-0.1-[.E74]-[.B$4]);&quot;&quot;);&quot;&quot;)">
            <text:p/>
          </table:table-cell>
          <table:table-cell table:formula="oooc:=IF([.F74];(495/[.F74])-450;&quot;&quot;)">
            <text:p/>
          </table:table-cell>
          <table:table-cell table:formula="oooc:=IF([.D74];[.D7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75];IF([.E75];[.D75]/(([.D75]/0.997)-0.1-[.E75]-[.B$4]);&quot;&quot;);&quot;&quot;)">
            <text:p/>
          </table:table-cell>
          <table:table-cell table:formula="oooc:=IF([.F75];(495/[.F75])-450;&quot;&quot;)">
            <text:p/>
          </table:table-cell>
          <table:table-cell table:formula="oooc:=IF([.D75];[.D7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76];IF([.E76];[.D76]/(([.D76]/0.997)-0.1-[.E76]-[.B$4]);&quot;&quot;);&quot;&quot;)">
            <text:p/>
          </table:table-cell>
          <table:table-cell table:formula="oooc:=IF([.F76];(495/[.F76])-450;&quot;&quot;)">
            <text:p/>
          </table:table-cell>
          <table:table-cell table:formula="oooc:=IF([.D76];[.D7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77];IF([.E77];[.D77]/(([.D77]/0.997)-0.1-[.E77]-[.B$4]);&quot;&quot;);&quot;&quot;)">
            <text:p/>
          </table:table-cell>
          <table:table-cell table:formula="oooc:=IF([.F77];(495/[.F77])-450;&quot;&quot;)">
            <text:p/>
          </table:table-cell>
          <table:table-cell table:formula="oooc:=IF([.D77];[.D7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78];IF([.E78];[.D78]/(([.D78]/0.997)-0.1-[.E78]-[.B$4]);&quot;&quot;);&quot;&quot;)">
            <text:p/>
          </table:table-cell>
          <table:table-cell table:formula="oooc:=IF([.F78];(495/[.F78])-450;&quot;&quot;)">
            <text:p/>
          </table:table-cell>
          <table:table-cell table:formula="oooc:=IF([.D78];[.D7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79];IF([.E79];[.D79]/(([.D79]/0.997)-0.1-[.E79]-[.B$4]);&quot;&quot;);&quot;&quot;)">
            <text:p/>
          </table:table-cell>
          <table:table-cell table:formula="oooc:=IF([.F79];(495/[.F79])-450;&quot;&quot;)">
            <text:p/>
          </table:table-cell>
          <table:table-cell table:formula="oooc:=IF([.D79];[.D7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80];IF([.E80];[.D80]/(([.D80]/0.997)-0.1-[.E80]-[.B$4]);&quot;&quot;);&quot;&quot;)">
            <text:p/>
          </table:table-cell>
          <table:table-cell table:formula="oooc:=IF([.F80];(495/[.F80])-450;&quot;&quot;)">
            <text:p/>
          </table:table-cell>
          <table:table-cell table:formula="oooc:=IF([.D80];[.D8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81];IF([.E81];[.D81]/(([.D81]/0.997)-0.1-[.E81]-[.B$4]);&quot;&quot;);&quot;&quot;)">
            <text:p/>
          </table:table-cell>
          <table:table-cell table:formula="oooc:=IF([.F81];(495/[.F81])-450;&quot;&quot;)">
            <text:p/>
          </table:table-cell>
          <table:table-cell table:formula="oooc:=IF([.D81];[.D8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82];IF([.E82];[.D82]/(([.D82]/0.997)-0.1-[.E82]-[.B$4]);&quot;&quot;);&quot;&quot;)">
            <text:p/>
          </table:table-cell>
          <table:table-cell table:formula="oooc:=IF([.F82];(495/[.F82])-450;&quot;&quot;)">
            <text:p/>
          </table:table-cell>
          <table:table-cell table:formula="oooc:=IF([.D82];[.D8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83];IF([.E83];[.D83]/(([.D83]/0.997)-0.1-[.E83]-[.B$4]);&quot;&quot;);&quot;&quot;)">
            <text:p/>
          </table:table-cell>
          <table:table-cell table:formula="oooc:=IF([.F83];(495/[.F83])-450;&quot;&quot;)">
            <text:p/>
          </table:table-cell>
          <table:table-cell table:formula="oooc:=IF([.D83];[.D8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84];IF([.E84];[.D84]/(([.D84]/0.997)-0.1-[.E84]-[.B$4]);&quot;&quot;);&quot;&quot;)">
            <text:p/>
          </table:table-cell>
          <table:table-cell table:formula="oooc:=IF([.F84];(495/[.F84])-450;&quot;&quot;)">
            <text:p/>
          </table:table-cell>
          <table:table-cell table:formula="oooc:=IF([.D84];[.D8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85];IF([.E85];[.D85]/(([.D85]/0.997)-0.1-[.E85]-[.B$4]);&quot;&quot;);&quot;&quot;)">
            <text:p/>
          </table:table-cell>
          <table:table-cell table:formula="oooc:=IF([.F85];(495/[.F85])-450;&quot;&quot;)">
            <text:p/>
          </table:table-cell>
          <table:table-cell table:formula="oooc:=IF([.D85];[.D8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86];IF([.E86];[.D86]/(([.D86]/0.997)-0.1-[.E86]-[.B$4]);&quot;&quot;);&quot;&quot;)">
            <text:p/>
          </table:table-cell>
          <table:table-cell table:formula="oooc:=IF([.F86];(495/[.F86])-450;&quot;&quot;)">
            <text:p/>
          </table:table-cell>
          <table:table-cell table:formula="oooc:=IF([.D86];[.D8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87];IF([.E87];[.D87]/(([.D87]/0.997)-0.1-[.E87]-[.B$4]);&quot;&quot;);&quot;&quot;)">
            <text:p/>
          </table:table-cell>
          <table:table-cell table:formula="oooc:=IF([.F87];(495/[.F87])-450;&quot;&quot;)">
            <text:p/>
          </table:table-cell>
          <table:table-cell table:formula="oooc:=IF([.D87];[.D8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88];IF([.E88];[.D88]/(([.D88]/0.997)-0.1-[.E88]-[.B$4]);&quot;&quot;);&quot;&quot;)">
            <text:p/>
          </table:table-cell>
          <table:table-cell table:formula="oooc:=IF([.F88];(495/[.F88])-450;&quot;&quot;)">
            <text:p/>
          </table:table-cell>
          <table:table-cell table:formula="oooc:=IF([.D88];[.D8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89];IF([.E89];[.D89]/(([.D89]/0.997)-0.1-[.E89]-[.B$4]);&quot;&quot;);&quot;&quot;)">
            <text:p/>
          </table:table-cell>
          <table:table-cell table:formula="oooc:=IF([.F89];(495/[.F89])-450;&quot;&quot;)">
            <text:p/>
          </table:table-cell>
          <table:table-cell table:formula="oooc:=IF([.D89];[.D8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90];IF([.E90];[.D90]/(([.D90]/0.997)-0.1-[.E90]-[.B$4]);&quot;&quot;);&quot;&quot;)">
            <text:p/>
          </table:table-cell>
          <table:table-cell table:formula="oooc:=IF([.F90];(495/[.F90])-450;&quot;&quot;)">
            <text:p/>
          </table:table-cell>
          <table:table-cell table:formula="oooc:=IF([.D90];[.D9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91];IF([.E91];[.D91]/(([.D91]/0.997)-0.1-[.E91]-[.B$4]);&quot;&quot;);&quot;&quot;)">
            <text:p/>
          </table:table-cell>
          <table:table-cell table:formula="oooc:=IF([.F91];(495/[.F91])-450;&quot;&quot;)">
            <text:p/>
          </table:table-cell>
          <table:table-cell table:formula="oooc:=IF([.D91];[.D9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92];IF([.E92];[.D92]/(([.D92]/0.997)-0.1-[.E92]-[.B$4]);&quot;&quot;);&quot;&quot;)">
            <text:p/>
          </table:table-cell>
          <table:table-cell table:formula="oooc:=IF([.F92];(495/[.F92])-450;&quot;&quot;)">
            <text:p/>
          </table:table-cell>
          <table:table-cell table:formula="oooc:=IF([.D92];[.D9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93];IF([.E93];[.D93]/(([.D93]/0.997)-0.1-[.E93]-[.B$4]);&quot;&quot;);&quot;&quot;)">
            <text:p/>
          </table:table-cell>
          <table:table-cell table:formula="oooc:=IF([.F93];(495/[.F93])-450;&quot;&quot;)">
            <text:p/>
          </table:table-cell>
          <table:table-cell table:formula="oooc:=IF([.D93];[.D9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94];IF([.E94];[.D94]/(([.D94]/0.997)-0.1-[.E94]-[.B$4]);&quot;&quot;);&quot;&quot;)">
            <text:p/>
          </table:table-cell>
          <table:table-cell table:formula="oooc:=IF([.F94];(495/[.F94])-450;&quot;&quot;)">
            <text:p/>
          </table:table-cell>
          <table:table-cell table:formula="oooc:=IF([.D94];[.D9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95];IF([.E95];[.D95]/(([.D95]/0.997)-0.1-[.E95]-[.B$4]);&quot;&quot;);&quot;&quot;)">
            <text:p/>
          </table:table-cell>
          <table:table-cell table:formula="oooc:=IF([.F95];(495/[.F95])-450;&quot;&quot;)">
            <text:p/>
          </table:table-cell>
          <table:table-cell table:formula="oooc:=IF([.D95];[.D9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96];IF([.E96];[.D96]/(([.D96]/0.997)-0.1-[.E96]-[.B$4]);&quot;&quot;);&quot;&quot;)">
            <text:p/>
          </table:table-cell>
          <table:table-cell table:formula="oooc:=IF([.F96];(495/[.F96])-450;&quot;&quot;)">
            <text:p/>
          </table:table-cell>
          <table:table-cell table:formula="oooc:=IF([.D96];[.D9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97];IF([.E97];[.D97]/(([.D97]/0.997)-0.1-[.E97]-[.B$4]);&quot;&quot;);&quot;&quot;)">
            <text:p/>
          </table:table-cell>
          <table:table-cell table:formula="oooc:=IF([.F97];(495/[.F97])-450;&quot;&quot;)">
            <text:p/>
          </table:table-cell>
          <table:table-cell table:formula="oooc:=IF([.D97];[.D9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98];IF([.E98];[.D98]/(([.D98]/0.997)-0.1-[.E98]-[.B$4]);&quot;&quot;);&quot;&quot;)">
            <text:p/>
          </table:table-cell>
          <table:table-cell table:formula="oooc:=IF([.F98];(495/[.F98])-450;&quot;&quot;)">
            <text:p/>
          </table:table-cell>
          <table:table-cell table:formula="oooc:=IF([.D98];[.D9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99];IF([.E99];[.D99]/(([.D99]/0.997)-0.1-[.E99]-[.B$4]);&quot;&quot;);&quot;&quot;)">
            <text:p/>
          </table:table-cell>
          <table:table-cell table:formula="oooc:=IF([.F99];(495/[.F99])-450;&quot;&quot;)">
            <text:p/>
          </table:table-cell>
          <table:table-cell table:formula="oooc:=IF([.D99];[.D9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00];IF([.E100];[.D100]/(([.D100]/0.997)-0.1-[.E100]-[.B$4]);&quot;&quot;);&quot;&quot;)">
            <text:p/>
          </table:table-cell>
          <table:table-cell table:formula="oooc:=IF([.F100];(495/[.F100])-450;&quot;&quot;)">
            <text:p/>
          </table:table-cell>
          <table:table-cell table:formula="oooc:=IF([.D100];[.D10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01];IF([.E101];[.D101]/(([.D101]/0.997)-0.1-[.E101]-[.B$4]);&quot;&quot;);&quot;&quot;)">
            <text:p/>
          </table:table-cell>
          <table:table-cell table:formula="oooc:=IF([.F101];(495/[.F101])-450;&quot;&quot;)">
            <text:p/>
          </table:table-cell>
          <table:table-cell table:formula="oooc:=IF([.D101];[.D10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02];IF([.E102];[.D102]/(([.D102]/0.997)-0.1-[.E102]-[.B$4]);&quot;&quot;);&quot;&quot;)">
            <text:p/>
          </table:table-cell>
          <table:table-cell table:formula="oooc:=IF([.F102];(495/[.F102])-450;&quot;&quot;)">
            <text:p/>
          </table:table-cell>
          <table:table-cell table:formula="oooc:=IF([.D102];[.D10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03];IF([.E103];[.D103]/(([.D103]/0.997)-0.1-[.E103]-[.B$4]);&quot;&quot;);&quot;&quot;)">
            <text:p/>
          </table:table-cell>
          <table:table-cell table:formula="oooc:=IF([.F103];(495/[.F103])-450;&quot;&quot;)">
            <text:p/>
          </table:table-cell>
          <table:table-cell table:formula="oooc:=IF([.D103];[.D10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04];IF([.E104];[.D104]/(([.D104]/0.997)-0.1-[.E104]-[.B$4]);&quot;&quot;);&quot;&quot;)">
            <text:p/>
          </table:table-cell>
          <table:table-cell table:formula="oooc:=IF([.F104];(495/[.F104])-450;&quot;&quot;)">
            <text:p/>
          </table:table-cell>
          <table:table-cell table:formula="oooc:=IF([.D104];[.D10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05];IF([.E105];[.D105]/(([.D105]/0.997)-0.1-[.E105]-[.B$4]);&quot;&quot;);&quot;&quot;)">
            <text:p/>
          </table:table-cell>
          <table:table-cell table:formula="oooc:=IF([.F105];(495/[.F105])-450;&quot;&quot;)">
            <text:p/>
          </table:table-cell>
          <table:table-cell table:formula="oooc:=IF([.D105];[.D10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06];IF([.E106];[.D106]/(([.D106]/0.997)-0.1-[.E106]-[.B$4]);&quot;&quot;);&quot;&quot;)">
            <text:p/>
          </table:table-cell>
          <table:table-cell table:formula="oooc:=IF([.F106];(495/[.F106])-450;&quot;&quot;)">
            <text:p/>
          </table:table-cell>
          <table:table-cell table:formula="oooc:=IF([.D106];[.D10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07];IF([.E107];[.D107]/(([.D107]/0.997)-0.1-[.E107]-[.B$4]);&quot;&quot;);&quot;&quot;)">
            <text:p/>
          </table:table-cell>
          <table:table-cell table:formula="oooc:=IF([.F107];(495/[.F107])-450;&quot;&quot;)">
            <text:p/>
          </table:table-cell>
          <table:table-cell table:formula="oooc:=IF([.D107];[.D10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08];IF([.E108];[.D108]/(([.D108]/0.997)-0.1-[.E108]-[.B$4]);&quot;&quot;);&quot;&quot;)">
            <text:p/>
          </table:table-cell>
          <table:table-cell table:formula="oooc:=IF([.F108];(495/[.F108])-450;&quot;&quot;)">
            <text:p/>
          </table:table-cell>
          <table:table-cell table:formula="oooc:=IF([.D108];[.D10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09];IF([.E109];[.D109]/(([.D109]/0.997)-0.1-[.E109]-[.B$4]);&quot;&quot;);&quot;&quot;)">
            <text:p/>
          </table:table-cell>
          <table:table-cell table:formula="oooc:=IF([.F109];(495/[.F109])-450;&quot;&quot;)">
            <text:p/>
          </table:table-cell>
          <table:table-cell table:formula="oooc:=IF([.D109];[.D10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10];IF([.E110];[.D110]/(([.D110]/0.997)-0.1-[.E110]-[.B$4]);&quot;&quot;);&quot;&quot;)">
            <text:p/>
          </table:table-cell>
          <table:table-cell table:formula="oooc:=IF([.F110];(495/[.F110])-450;&quot;&quot;)">
            <text:p/>
          </table:table-cell>
          <table:table-cell table:formula="oooc:=IF([.D110];[.D11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11];IF([.E111];[.D111]/(([.D111]/0.997)-0.1-[.E111]-[.B$4]);&quot;&quot;);&quot;&quot;)">
            <text:p/>
          </table:table-cell>
          <table:table-cell table:formula="oooc:=IF([.F111];(495/[.F111])-450;&quot;&quot;)">
            <text:p/>
          </table:table-cell>
          <table:table-cell table:formula="oooc:=IF([.D111];[.D11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12];IF([.E112];[.D112]/(([.D112]/0.997)-0.1-[.E112]-[.B$4]);&quot;&quot;);&quot;&quot;)">
            <text:p/>
          </table:table-cell>
          <table:table-cell table:formula="oooc:=IF([.F112];(495/[.F112])-450;&quot;&quot;)">
            <text:p/>
          </table:table-cell>
          <table:table-cell table:formula="oooc:=IF([.D112];[.D11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13];IF([.E113];[.D113]/(([.D113]/0.997)-0.1-[.E113]-[.B$4]);&quot;&quot;);&quot;&quot;)">
            <text:p/>
          </table:table-cell>
          <table:table-cell table:formula="oooc:=IF([.F113];(495/[.F113])-450;&quot;&quot;)">
            <text:p/>
          </table:table-cell>
          <table:table-cell table:formula="oooc:=IF([.D113];[.D11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14];IF([.E114];[.D114]/(([.D114]/0.997)-0.1-[.E114]-[.B$4]);&quot;&quot;);&quot;&quot;)">
            <text:p/>
          </table:table-cell>
          <table:table-cell table:formula="oooc:=IF([.F114];(495/[.F114])-450;&quot;&quot;)">
            <text:p/>
          </table:table-cell>
          <table:table-cell table:formula="oooc:=IF([.D114];[.D11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15];IF([.E115];[.D115]/(([.D115]/0.997)-0.1-[.E115]-[.B$4]);&quot;&quot;);&quot;&quot;)">
            <text:p/>
          </table:table-cell>
          <table:table-cell table:formula="oooc:=IF([.F115];(495/[.F115])-450;&quot;&quot;)">
            <text:p/>
          </table:table-cell>
          <table:table-cell table:formula="oooc:=IF([.D115];[.D11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16];IF([.E116];[.D116]/(([.D116]/0.997)-0.1-[.E116]-[.B$4]);&quot;&quot;);&quot;&quot;)">
            <text:p/>
          </table:table-cell>
          <table:table-cell table:formula="oooc:=IF([.F116];(495/[.F116])-450;&quot;&quot;)">
            <text:p/>
          </table:table-cell>
          <table:table-cell table:formula="oooc:=IF([.D116];[.D11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17];IF([.E117];[.D117]/(([.D117]/0.997)-0.1-[.E117]-[.B$4]);&quot;&quot;);&quot;&quot;)">
            <text:p/>
          </table:table-cell>
          <table:table-cell table:formula="oooc:=IF([.F117];(495/[.F117])-450;&quot;&quot;)">
            <text:p/>
          </table:table-cell>
          <table:table-cell table:formula="oooc:=IF([.D117];[.D11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18];IF([.E118];[.D118]/(([.D118]/0.997)-0.1-[.E118]-[.B$4]);&quot;&quot;);&quot;&quot;)">
            <text:p/>
          </table:table-cell>
          <table:table-cell table:formula="oooc:=IF([.F118];(495/[.F118])-450;&quot;&quot;)">
            <text:p/>
          </table:table-cell>
          <table:table-cell table:formula="oooc:=IF([.D118];[.D11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19];IF([.E119];[.D119]/(([.D119]/0.997)-0.1-[.E119]-[.B$4]);&quot;&quot;);&quot;&quot;)">
            <text:p/>
          </table:table-cell>
          <table:table-cell table:formula="oooc:=IF([.F119];(495/[.F119])-450;&quot;&quot;)">
            <text:p/>
          </table:table-cell>
          <table:table-cell table:formula="oooc:=IF([.D119];[.D11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20];IF([.E120];[.D120]/(([.D120]/0.997)-0.1-[.E120]-[.B$4]);&quot;&quot;);&quot;&quot;)">
            <text:p/>
          </table:table-cell>
          <table:table-cell table:formula="oooc:=IF([.F120];(495/[.F120])-450;&quot;&quot;)">
            <text:p/>
          </table:table-cell>
          <table:table-cell table:formula="oooc:=IF([.D120];[.D12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21];IF([.E121];[.D121]/(([.D121]/0.997)-0.1-[.E121]-[.B$4]);&quot;&quot;);&quot;&quot;)">
            <text:p/>
          </table:table-cell>
          <table:table-cell table:formula="oooc:=IF([.F121];(495/[.F121])-450;&quot;&quot;)">
            <text:p/>
          </table:table-cell>
          <table:table-cell table:formula="oooc:=IF([.D121];[.D12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22];IF([.E122];[.D122]/(([.D122]/0.997)-0.1-[.E122]-[.B$4]);&quot;&quot;);&quot;&quot;)">
            <text:p/>
          </table:table-cell>
          <table:table-cell table:formula="oooc:=IF([.F122];(495/[.F122])-450;&quot;&quot;)">
            <text:p/>
          </table:table-cell>
          <table:table-cell table:formula="oooc:=IF([.D122];[.D12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23];IF([.E123];[.D123]/(([.D123]/0.997)-0.1-[.E123]-[.B$4]);&quot;&quot;);&quot;&quot;)">
            <text:p/>
          </table:table-cell>
          <table:table-cell table:formula="oooc:=IF([.F123];(495/[.F123])-450;&quot;&quot;)">
            <text:p/>
          </table:table-cell>
          <table:table-cell table:formula="oooc:=IF([.D123];[.D12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24];IF([.E124];[.D124]/(([.D124]/0.997)-0.1-[.E124]-[.B$4]);&quot;&quot;);&quot;&quot;)">
            <text:p/>
          </table:table-cell>
          <table:table-cell table:formula="oooc:=IF([.F124];(495/[.F124])-450;&quot;&quot;)">
            <text:p/>
          </table:table-cell>
          <table:table-cell table:formula="oooc:=IF([.D124];[.D12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25];IF([.E125];[.D125]/(([.D125]/0.997)-0.1-[.E125]-[.B$4]);&quot;&quot;);&quot;&quot;)">
            <text:p/>
          </table:table-cell>
          <table:table-cell table:formula="oooc:=IF([.F125];(495/[.F125])-450;&quot;&quot;)">
            <text:p/>
          </table:table-cell>
          <table:table-cell table:formula="oooc:=IF([.D125];[.D12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26];IF([.E126];[.D126]/(([.D126]/0.997)-0.1-[.E126]-[.B$4]);&quot;&quot;);&quot;&quot;)">
            <text:p/>
          </table:table-cell>
          <table:table-cell table:formula="oooc:=IF([.F126];(495/[.F126])-450;&quot;&quot;)">
            <text:p/>
          </table:table-cell>
          <table:table-cell table:formula="oooc:=IF([.D126];[.D12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27];IF([.E127];[.D127]/(([.D127]/0.997)-0.1-[.E127]-[.B$4]);&quot;&quot;);&quot;&quot;)">
            <text:p/>
          </table:table-cell>
          <table:table-cell table:formula="oooc:=IF([.F127];(495/[.F127])-450;&quot;&quot;)">
            <text:p/>
          </table:table-cell>
          <table:table-cell table:formula="oooc:=IF([.D127];[.D12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28];IF([.E128];[.D128]/(([.D128]/0.997)-0.1-[.E128]-[.B$4]);&quot;&quot;);&quot;&quot;)">
            <text:p/>
          </table:table-cell>
          <table:table-cell table:formula="oooc:=IF([.F128];(495/[.F128])-450;&quot;&quot;)">
            <text:p/>
          </table:table-cell>
          <table:table-cell table:formula="oooc:=IF([.D128];[.D12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29];IF([.E129];[.D129]/(([.D129]/0.997)-0.1-[.E129]-[.B$4]);&quot;&quot;);&quot;&quot;)">
            <text:p/>
          </table:table-cell>
          <table:table-cell table:formula="oooc:=IF([.F129];(495/[.F129])-450;&quot;&quot;)">
            <text:p/>
          </table:table-cell>
          <table:table-cell table:formula="oooc:=IF([.D129];[.D12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30];IF([.E130];[.D130]/(([.D130]/0.997)-0.1-[.E130]-[.B$4]);&quot;&quot;);&quot;&quot;)">
            <text:p/>
          </table:table-cell>
          <table:table-cell table:formula="oooc:=IF([.F130];(495/[.F130])-450;&quot;&quot;)">
            <text:p/>
          </table:table-cell>
          <table:table-cell table:formula="oooc:=IF([.D130];[.D13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31];IF([.E131];[.D131]/(([.D131]/0.997)-0.1-[.E131]-[.B$4]);&quot;&quot;);&quot;&quot;)">
            <text:p/>
          </table:table-cell>
          <table:table-cell table:formula="oooc:=IF([.F131];(495/[.F131])-450;&quot;&quot;)">
            <text:p/>
          </table:table-cell>
          <table:table-cell table:formula="oooc:=IF([.D131];[.D13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32];IF([.E132];[.D132]/(([.D132]/0.997)-0.1-[.E132]-[.B$4]);&quot;&quot;);&quot;&quot;)">
            <text:p/>
          </table:table-cell>
          <table:table-cell table:formula="oooc:=IF([.F132];(495/[.F132])-450;&quot;&quot;)">
            <text:p/>
          </table:table-cell>
          <table:table-cell table:formula="oooc:=IF([.D132];[.D13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33];IF([.E133];[.D133]/(([.D133]/0.997)-0.1-[.E133]-[.B$4]);&quot;&quot;);&quot;&quot;)">
            <text:p/>
          </table:table-cell>
          <table:table-cell table:formula="oooc:=IF([.F133];(495/[.F133])-450;&quot;&quot;)">
            <text:p/>
          </table:table-cell>
          <table:table-cell table:formula="oooc:=IF([.D133];[.D13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34];IF([.E134];[.D134]/(([.D134]/0.997)-0.1-[.E134]-[.B$4]);&quot;&quot;);&quot;&quot;)">
            <text:p/>
          </table:table-cell>
          <table:table-cell table:formula="oooc:=IF([.F134];(495/[.F134])-450;&quot;&quot;)">
            <text:p/>
          </table:table-cell>
          <table:table-cell table:formula="oooc:=IF([.D134];[.D13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35];IF([.E135];[.D135]/(([.D135]/0.997)-0.1-[.E135]-[.B$4]);&quot;&quot;);&quot;&quot;)">
            <text:p/>
          </table:table-cell>
          <table:table-cell table:formula="oooc:=IF([.F135];(495/[.F135])-450;&quot;&quot;)">
            <text:p/>
          </table:table-cell>
          <table:table-cell table:formula="oooc:=IF([.D135];[.D13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36];IF([.E136];[.D136]/(([.D136]/0.997)-0.1-[.E136]-[.B$4]);&quot;&quot;);&quot;&quot;)">
            <text:p/>
          </table:table-cell>
          <table:table-cell table:formula="oooc:=IF([.F136];(495/[.F136])-450;&quot;&quot;)">
            <text:p/>
          </table:table-cell>
          <table:table-cell table:formula="oooc:=IF([.D136];[.D13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37];IF([.E137];[.D137]/(([.D137]/0.997)-0.1-[.E137]-[.B$4]);&quot;&quot;);&quot;&quot;)">
            <text:p/>
          </table:table-cell>
          <table:table-cell table:formula="oooc:=IF([.F137];(495/[.F137])-450;&quot;&quot;)">
            <text:p/>
          </table:table-cell>
          <table:table-cell table:formula="oooc:=IF([.D137];[.D13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38];IF([.E138];[.D138]/(([.D138]/0.997)-0.1-[.E138]-[.B$4]);&quot;&quot;);&quot;&quot;)">
            <text:p/>
          </table:table-cell>
          <table:table-cell table:formula="oooc:=IF([.F138];(495/[.F138])-450;&quot;&quot;)">
            <text:p/>
          </table:table-cell>
          <table:table-cell table:formula="oooc:=IF([.D138];[.D13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39];IF([.E139];[.D139]/(([.D139]/0.997)-0.1-[.E139]-[.B$4]);&quot;&quot;);&quot;&quot;)">
            <text:p/>
          </table:table-cell>
          <table:table-cell table:formula="oooc:=IF([.F139];(495/[.F139])-450;&quot;&quot;)">
            <text:p/>
          </table:table-cell>
          <table:table-cell table:formula="oooc:=IF([.D139];[.D13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40];IF([.E140];[.D140]/(([.D140]/0.997)-0.1-[.E140]-[.B$4]);&quot;&quot;);&quot;&quot;)">
            <text:p/>
          </table:table-cell>
          <table:table-cell table:formula="oooc:=IF([.F140];(495/[.F140])-450;&quot;&quot;)">
            <text:p/>
          </table:table-cell>
          <table:table-cell table:formula="oooc:=IF([.D140];[.D14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41];IF([.E141];[.D141]/(([.D141]/0.997)-0.1-[.E141]-[.B$4]);&quot;&quot;);&quot;&quot;)">
            <text:p/>
          </table:table-cell>
          <table:table-cell table:formula="oooc:=IF([.F141];(495/[.F141])-450;&quot;&quot;)">
            <text:p/>
          </table:table-cell>
          <table:table-cell table:formula="oooc:=IF([.D141];[.D14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42];IF([.E142];[.D142]/(([.D142]/0.997)-0.1-[.E142]-[.B$4]);&quot;&quot;);&quot;&quot;)">
            <text:p/>
          </table:table-cell>
          <table:table-cell table:formula="oooc:=IF([.F142];(495/[.F142])-450;&quot;&quot;)">
            <text:p/>
          </table:table-cell>
          <table:table-cell table:formula="oooc:=IF([.D142];[.D14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43];IF([.E143];[.D143]/(([.D143]/0.997)-0.1-[.E143]-[.B$4]);&quot;&quot;);&quot;&quot;)">
            <text:p/>
          </table:table-cell>
          <table:table-cell table:formula="oooc:=IF([.F143];(495/[.F143])-450;&quot;&quot;)">
            <text:p/>
          </table:table-cell>
          <table:table-cell table:formula="oooc:=IF([.D143];[.D14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44];IF([.E144];[.D144]/(([.D144]/0.997)-0.1-[.E144]-[.B$4]);&quot;&quot;);&quot;&quot;)">
            <text:p/>
          </table:table-cell>
          <table:table-cell table:formula="oooc:=IF([.F144];(495/[.F144])-450;&quot;&quot;)">
            <text:p/>
          </table:table-cell>
          <table:table-cell table:formula="oooc:=IF([.D144];[.D14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45];IF([.E145];[.D145]/(([.D145]/0.997)-0.1-[.E145]-[.B$4]);&quot;&quot;);&quot;&quot;)">
            <text:p/>
          </table:table-cell>
          <table:table-cell table:formula="oooc:=IF([.F145];(495/[.F145])-450;&quot;&quot;)">
            <text:p/>
          </table:table-cell>
          <table:table-cell table:formula="oooc:=IF([.D145];[.D14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46];IF([.E146];[.D146]/(([.D146]/0.997)-0.1-[.E146]-[.B$4]);&quot;&quot;);&quot;&quot;)">
            <text:p/>
          </table:table-cell>
          <table:table-cell table:formula="oooc:=IF([.F146];(495/[.F146])-450;&quot;&quot;)">
            <text:p/>
          </table:table-cell>
          <table:table-cell table:formula="oooc:=IF([.D146];[.D14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47];IF([.E147];[.D147]/(([.D147]/0.997)-0.1-[.E147]-[.B$4]);&quot;&quot;);&quot;&quot;)">
            <text:p/>
          </table:table-cell>
          <table:table-cell table:formula="oooc:=IF([.F147];(495/[.F147])-450;&quot;&quot;)">
            <text:p/>
          </table:table-cell>
          <table:table-cell table:formula="oooc:=IF([.D147];[.D14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48];IF([.E148];[.D148]/(([.D148]/0.997)-0.1-[.E148]-[.B$4]);&quot;&quot;);&quot;&quot;)">
            <text:p/>
          </table:table-cell>
          <table:table-cell table:formula="oooc:=IF([.F148];(495/[.F148])-450;&quot;&quot;)">
            <text:p/>
          </table:table-cell>
          <table:table-cell table:formula="oooc:=IF([.D148];[.D14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49];IF([.E149];[.D149]/(([.D149]/0.997)-0.1-[.E149]-[.B$4]);&quot;&quot;);&quot;&quot;)">
            <text:p/>
          </table:table-cell>
          <table:table-cell table:formula="oooc:=IF([.F149];(495/[.F149])-450;&quot;&quot;)">
            <text:p/>
          </table:table-cell>
          <table:table-cell table:formula="oooc:=IF([.D149];[.D14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50];IF([.E150];[.D150]/(([.D150]/0.997)-0.1-[.E150]-[.B$4]);&quot;&quot;);&quot;&quot;)">
            <text:p/>
          </table:table-cell>
          <table:table-cell table:formula="oooc:=IF([.F150];(495/[.F150])-450;&quot;&quot;)">
            <text:p/>
          </table:table-cell>
          <table:table-cell table:formula="oooc:=IF([.D150];[.D15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51];IF([.E151];[.D151]/(([.D151]/0.997)-0.1-[.E151]-[.B$4]);&quot;&quot;);&quot;&quot;)">
            <text:p/>
          </table:table-cell>
          <table:table-cell table:formula="oooc:=IF([.F151];(495/[.F151])-450;&quot;&quot;)">
            <text:p/>
          </table:table-cell>
          <table:table-cell table:formula="oooc:=IF([.D151];[.D15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52];IF([.E152];[.D152]/(([.D152]/0.997)-0.1-[.E152]-[.B$4]);&quot;&quot;);&quot;&quot;)">
            <text:p/>
          </table:table-cell>
          <table:table-cell table:formula="oooc:=IF([.F152];(495/[.F152])-450;&quot;&quot;)">
            <text:p/>
          </table:table-cell>
          <table:table-cell table:formula="oooc:=IF([.D152];[.D15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53];IF([.E153];[.D153]/(([.D153]/0.997)-0.1-[.E153]-[.B$4]);&quot;&quot;);&quot;&quot;)">
            <text:p/>
          </table:table-cell>
          <table:table-cell table:formula="oooc:=IF([.F153];(495/[.F153])-450;&quot;&quot;)">
            <text:p/>
          </table:table-cell>
          <table:table-cell table:formula="oooc:=IF([.D153];[.D15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54];IF([.E154];[.D154]/(([.D154]/0.997)-0.1-[.E154]-[.B$4]);&quot;&quot;);&quot;&quot;)">
            <text:p/>
          </table:table-cell>
          <table:table-cell table:formula="oooc:=IF([.F154];(495/[.F154])-450;&quot;&quot;)">
            <text:p/>
          </table:table-cell>
          <table:table-cell table:formula="oooc:=IF([.D154];[.D15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55];IF([.E155];[.D155]/(([.D155]/0.997)-0.1-[.E155]-[.B$4]);&quot;&quot;);&quot;&quot;)">
            <text:p/>
          </table:table-cell>
          <table:table-cell table:formula="oooc:=IF([.F155];(495/[.F155])-450;&quot;&quot;)">
            <text:p/>
          </table:table-cell>
          <table:table-cell table:formula="oooc:=IF([.D155];[.D15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56];IF([.E156];[.D156]/(([.D156]/0.997)-0.1-[.E156]-[.B$4]);&quot;&quot;);&quot;&quot;)">
            <text:p/>
          </table:table-cell>
          <table:table-cell table:formula="oooc:=IF([.F156];(495/[.F156])-450;&quot;&quot;)">
            <text:p/>
          </table:table-cell>
          <table:table-cell table:formula="oooc:=IF([.D156];[.D15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57];IF([.E157];[.D157]/(([.D157]/0.997)-0.1-[.E157]-[.B$4]);&quot;&quot;);&quot;&quot;)">
            <text:p/>
          </table:table-cell>
          <table:table-cell table:formula="oooc:=IF([.F157];(495/[.F157])-450;&quot;&quot;)">
            <text:p/>
          </table:table-cell>
          <table:table-cell table:formula="oooc:=IF([.D157];[.D15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58];IF([.E158];[.D158]/(([.D158]/0.997)-0.1-[.E158]-[.B$4]);&quot;&quot;);&quot;&quot;)">
            <text:p/>
          </table:table-cell>
          <table:table-cell table:formula="oooc:=IF([.F158];(495/[.F158])-450;&quot;&quot;)">
            <text:p/>
          </table:table-cell>
          <table:table-cell table:formula="oooc:=IF([.D158];[.D15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59];IF([.E159];[.D159]/(([.D159]/0.997)-0.1-[.E159]-[.B$4]);&quot;&quot;);&quot;&quot;)">
            <text:p/>
          </table:table-cell>
          <table:table-cell table:formula="oooc:=IF([.F159];(495/[.F159])-450;&quot;&quot;)">
            <text:p/>
          </table:table-cell>
          <table:table-cell table:formula="oooc:=IF([.D159];[.D15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60];IF([.E160];[.D160]/(([.D160]/0.997)-0.1-[.E160]-[.B$4]);&quot;&quot;);&quot;&quot;)">
            <text:p/>
          </table:table-cell>
          <table:table-cell table:formula="oooc:=IF([.F160];(495/[.F160])-450;&quot;&quot;)">
            <text:p/>
          </table:table-cell>
          <table:table-cell table:formula="oooc:=IF([.D160];[.D16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61];IF([.E161];[.D161]/(([.D161]/0.997)-0.1-[.E161]-[.B$4]);&quot;&quot;);&quot;&quot;)">
            <text:p/>
          </table:table-cell>
          <table:table-cell table:formula="oooc:=IF([.F161];(495/[.F161])-450;&quot;&quot;)">
            <text:p/>
          </table:table-cell>
          <table:table-cell table:formula="oooc:=IF([.D161];[.D16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62];IF([.E162];[.D162]/(([.D162]/0.997)-0.1-[.E162]-[.B$4]);&quot;&quot;);&quot;&quot;)">
            <text:p/>
          </table:table-cell>
          <table:table-cell table:formula="oooc:=IF([.F162];(495/[.F162])-450;&quot;&quot;)">
            <text:p/>
          </table:table-cell>
          <table:table-cell table:formula="oooc:=IF([.D162];[.D16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63];IF([.E163];[.D163]/(([.D163]/0.997)-0.1-[.E163]-[.B$4]);&quot;&quot;);&quot;&quot;)">
            <text:p/>
          </table:table-cell>
          <table:table-cell table:formula="oooc:=IF([.F163];(495/[.F163])-450;&quot;&quot;)">
            <text:p/>
          </table:table-cell>
          <table:table-cell table:formula="oooc:=IF([.D163];[.D16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64];IF([.E164];[.D164]/(([.D164]/0.997)-0.1-[.E164]-[.B$4]);&quot;&quot;);&quot;&quot;)">
            <text:p/>
          </table:table-cell>
          <table:table-cell table:formula="oooc:=IF([.F164];(495/[.F164])-450;&quot;&quot;)">
            <text:p/>
          </table:table-cell>
          <table:table-cell table:formula="oooc:=IF([.D164];[.D16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65];IF([.E165];[.D165]/(([.D165]/0.997)-0.1-[.E165]-[.B$4]);&quot;&quot;);&quot;&quot;)">
            <text:p/>
          </table:table-cell>
          <table:table-cell table:formula="oooc:=IF([.F165];(495/[.F165])-450;&quot;&quot;)">
            <text:p/>
          </table:table-cell>
          <table:table-cell table:formula="oooc:=IF([.D165];[.D16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66];IF([.E166];[.D166]/(([.D166]/0.997)-0.1-[.E166]-[.B$4]);&quot;&quot;);&quot;&quot;)">
            <text:p/>
          </table:table-cell>
          <table:table-cell table:formula="oooc:=IF([.F166];(495/[.F166])-450;&quot;&quot;)">
            <text:p/>
          </table:table-cell>
          <table:table-cell table:formula="oooc:=IF([.D166];[.D16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67];IF([.E167];[.D167]/(([.D167]/0.997)-0.1-[.E167]-[.B$4]);&quot;&quot;);&quot;&quot;)">
            <text:p/>
          </table:table-cell>
          <table:table-cell table:formula="oooc:=IF([.F167];(495/[.F167])-450;&quot;&quot;)">
            <text:p/>
          </table:table-cell>
          <table:table-cell table:formula="oooc:=IF([.D167];[.D16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68];IF([.E168];[.D168]/(([.D168]/0.997)-0.1-[.E168]-[.B$4]);&quot;&quot;);&quot;&quot;)">
            <text:p/>
          </table:table-cell>
          <table:table-cell table:formula="oooc:=IF([.F168];(495/[.F168])-450;&quot;&quot;)">
            <text:p/>
          </table:table-cell>
          <table:table-cell table:formula="oooc:=IF([.D168];[.D16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69];IF([.E169];[.D169]/(([.D169]/0.997)-0.1-[.E169]-[.B$4]);&quot;&quot;);&quot;&quot;)">
            <text:p/>
          </table:table-cell>
          <table:table-cell table:formula="oooc:=IF([.F169];(495/[.F169])-450;&quot;&quot;)">
            <text:p/>
          </table:table-cell>
          <table:table-cell table:formula="oooc:=IF([.D169];[.D16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70];IF([.E170];[.D170]/(([.D170]/0.997)-0.1-[.E170]-[.B$4]);&quot;&quot;);&quot;&quot;)">
            <text:p/>
          </table:table-cell>
          <table:table-cell table:formula="oooc:=IF([.F170];(495/[.F170])-450;&quot;&quot;)">
            <text:p/>
          </table:table-cell>
          <table:table-cell table:formula="oooc:=IF([.D170];[.D17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71];IF([.E171];[.D171]/(([.D171]/0.997)-0.1-[.E171]-[.B$4]);&quot;&quot;);&quot;&quot;)">
            <text:p/>
          </table:table-cell>
          <table:table-cell table:formula="oooc:=IF([.F171];(495/[.F171])-450;&quot;&quot;)">
            <text:p/>
          </table:table-cell>
          <table:table-cell table:formula="oooc:=IF([.D171];[.D17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72];IF([.E172];[.D172]/(([.D172]/0.997)-0.1-[.E172]-[.B$4]);&quot;&quot;);&quot;&quot;)">
            <text:p/>
          </table:table-cell>
          <table:table-cell table:formula="oooc:=IF([.F172];(495/[.F172])-450;&quot;&quot;)">
            <text:p/>
          </table:table-cell>
          <table:table-cell table:formula="oooc:=IF([.D172];[.D17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73];IF([.E173];[.D173]/(([.D173]/0.997)-0.1-[.E173]-[.B$4]);&quot;&quot;);&quot;&quot;)">
            <text:p/>
          </table:table-cell>
          <table:table-cell table:formula="oooc:=IF([.F173];(495/[.F173])-450;&quot;&quot;)">
            <text:p/>
          </table:table-cell>
          <table:table-cell table:formula="oooc:=IF([.D173];[.D17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74];IF([.E174];[.D174]/(([.D174]/0.997)-0.1-[.E174]-[.B$4]);&quot;&quot;);&quot;&quot;)">
            <text:p/>
          </table:table-cell>
          <table:table-cell table:formula="oooc:=IF([.F174];(495/[.F174])-450;&quot;&quot;)">
            <text:p/>
          </table:table-cell>
          <table:table-cell table:formula="oooc:=IF([.D174];[.D17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75];IF([.E175];[.D175]/(([.D175]/0.997)-0.1-[.E175]-[.B$4]);&quot;&quot;);&quot;&quot;)">
            <text:p/>
          </table:table-cell>
          <table:table-cell table:formula="oooc:=IF([.F175];(495/[.F175])-450;&quot;&quot;)">
            <text:p/>
          </table:table-cell>
          <table:table-cell table:formula="oooc:=IF([.D175];[.D17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76];IF([.E176];[.D176]/(([.D176]/0.997)-0.1-[.E176]-[.B$4]);&quot;&quot;);&quot;&quot;)">
            <text:p/>
          </table:table-cell>
          <table:table-cell table:formula="oooc:=IF([.F176];(495/[.F176])-450;&quot;&quot;)">
            <text:p/>
          </table:table-cell>
          <table:table-cell table:formula="oooc:=IF([.D176];[.D17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77];IF([.E177];[.D177]/(([.D177]/0.997)-0.1-[.E177]-[.B$4]);&quot;&quot;);&quot;&quot;)">
            <text:p/>
          </table:table-cell>
          <table:table-cell table:formula="oooc:=IF([.F177];(495/[.F177])-450;&quot;&quot;)">
            <text:p/>
          </table:table-cell>
          <table:table-cell table:formula="oooc:=IF([.D177];[.D17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78];IF([.E178];[.D178]/(([.D178]/0.997)-0.1-[.E178]-[.B$4]);&quot;&quot;);&quot;&quot;)">
            <text:p/>
          </table:table-cell>
          <table:table-cell table:formula="oooc:=IF([.F178];(495/[.F178])-450;&quot;&quot;)">
            <text:p/>
          </table:table-cell>
          <table:table-cell table:formula="oooc:=IF([.D178];[.D17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79];IF([.E179];[.D179]/(([.D179]/0.997)-0.1-[.E179]-[.B$4]);&quot;&quot;);&quot;&quot;)">
            <text:p/>
          </table:table-cell>
          <table:table-cell table:formula="oooc:=IF([.F179];(495/[.F179])-450;&quot;&quot;)">
            <text:p/>
          </table:table-cell>
          <table:table-cell table:formula="oooc:=IF([.D179];[.D17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80];IF([.E180];[.D180]/(([.D180]/0.997)-0.1-[.E180]-[.B$4]);&quot;&quot;);&quot;&quot;)">
            <text:p/>
          </table:table-cell>
          <table:table-cell table:formula="oooc:=IF([.F180];(495/[.F180])-450;&quot;&quot;)">
            <text:p/>
          </table:table-cell>
          <table:table-cell table:formula="oooc:=IF([.D180];[.D18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81];IF([.E181];[.D181]/(([.D181]/0.997)-0.1-[.E181]-[.B$4]);&quot;&quot;);&quot;&quot;)">
            <text:p/>
          </table:table-cell>
          <table:table-cell table:formula="oooc:=IF([.F181];(495/[.F181])-450;&quot;&quot;)">
            <text:p/>
          </table:table-cell>
          <table:table-cell table:formula="oooc:=IF([.D181];[.D18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82];IF([.E182];[.D182]/(([.D182]/0.997)-0.1-[.E182]-[.B$4]);&quot;&quot;);&quot;&quot;)">
            <text:p/>
          </table:table-cell>
          <table:table-cell table:formula="oooc:=IF([.F182];(495/[.F182])-450;&quot;&quot;)">
            <text:p/>
          </table:table-cell>
          <table:table-cell table:formula="oooc:=IF([.D182];[.D18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83];IF([.E183];[.D183]/(([.D183]/0.997)-0.1-[.E183]-[.B$4]);&quot;&quot;);&quot;&quot;)">
            <text:p/>
          </table:table-cell>
          <table:table-cell table:formula="oooc:=IF([.F183];(495/[.F183])-450;&quot;&quot;)">
            <text:p/>
          </table:table-cell>
          <table:table-cell table:formula="oooc:=IF([.D183];[.D18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84];IF([.E184];[.D184]/(([.D184]/0.997)-0.1-[.E184]-[.B$4]);&quot;&quot;);&quot;&quot;)">
            <text:p/>
          </table:table-cell>
          <table:table-cell table:formula="oooc:=IF([.F184];(495/[.F184])-450;&quot;&quot;)">
            <text:p/>
          </table:table-cell>
          <table:table-cell table:formula="oooc:=IF([.D184];[.D18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85];IF([.E185];[.D185]/(([.D185]/0.997)-0.1-[.E185]-[.B$4]);&quot;&quot;);&quot;&quot;)">
            <text:p/>
          </table:table-cell>
          <table:table-cell table:formula="oooc:=IF([.F185];(495/[.F185])-450;&quot;&quot;)">
            <text:p/>
          </table:table-cell>
          <table:table-cell table:formula="oooc:=IF([.D185];[.D18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86];IF([.E186];[.D186]/(([.D186]/0.997)-0.1-[.E186]-[.B$4]);&quot;&quot;);&quot;&quot;)">
            <text:p/>
          </table:table-cell>
          <table:table-cell table:formula="oooc:=IF([.F186];(495/[.F186])-450;&quot;&quot;)">
            <text:p/>
          </table:table-cell>
          <table:table-cell table:formula="oooc:=IF([.D186];[.D18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87];IF([.E187];[.D187]/(([.D187]/0.997)-0.1-[.E187]-[.B$4]);&quot;&quot;);&quot;&quot;)">
            <text:p/>
          </table:table-cell>
          <table:table-cell table:formula="oooc:=IF([.F187];(495/[.F187])-450;&quot;&quot;)">
            <text:p/>
          </table:table-cell>
          <table:table-cell table:formula="oooc:=IF([.D187];[.D18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88];IF([.E188];[.D188]/(([.D188]/0.997)-0.1-[.E188]-[.B$4]);&quot;&quot;);&quot;&quot;)">
            <text:p/>
          </table:table-cell>
          <table:table-cell table:formula="oooc:=IF([.F188];(495/[.F188])-450;&quot;&quot;)">
            <text:p/>
          </table:table-cell>
          <table:table-cell table:formula="oooc:=IF([.D188];[.D18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89];IF([.E189];[.D189]/(([.D189]/0.997)-0.1-[.E189]-[.B$4]);&quot;&quot;);&quot;&quot;)">
            <text:p/>
          </table:table-cell>
          <table:table-cell table:formula="oooc:=IF([.F189];(495/[.F189])-450;&quot;&quot;)">
            <text:p/>
          </table:table-cell>
          <table:table-cell table:formula="oooc:=IF([.D189];[.D18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90];IF([.E190];[.D190]/(([.D190]/0.997)-0.1-[.E190]-[.B$4]);&quot;&quot;);&quot;&quot;)">
            <text:p/>
          </table:table-cell>
          <table:table-cell table:formula="oooc:=IF([.F190];(495/[.F190])-450;&quot;&quot;)">
            <text:p/>
          </table:table-cell>
          <table:table-cell table:formula="oooc:=IF([.D190];[.D19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91];IF([.E191];[.D191]/(([.D191]/0.997)-0.1-[.E191]-[.B$4]);&quot;&quot;);&quot;&quot;)">
            <text:p/>
          </table:table-cell>
          <table:table-cell table:formula="oooc:=IF([.F191];(495/[.F191])-450;&quot;&quot;)">
            <text:p/>
          </table:table-cell>
          <table:table-cell table:formula="oooc:=IF([.D191];[.D19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92];IF([.E192];[.D192]/(([.D192]/0.997)-0.1-[.E192]-[.B$4]);&quot;&quot;);&quot;&quot;)">
            <text:p/>
          </table:table-cell>
          <table:table-cell table:formula="oooc:=IF([.F192];(495/[.F192])-450;&quot;&quot;)">
            <text:p/>
          </table:table-cell>
          <table:table-cell table:formula="oooc:=IF([.D192];[.D19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93];IF([.E193];[.D193]/(([.D193]/0.997)-0.1-[.E193]-[.B$4]);&quot;&quot;);&quot;&quot;)">
            <text:p/>
          </table:table-cell>
          <table:table-cell table:formula="oooc:=IF([.F193];(495/[.F193])-450;&quot;&quot;)">
            <text:p/>
          </table:table-cell>
          <table:table-cell table:formula="oooc:=IF([.D193];[.D19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94];IF([.E194];[.D194]/(([.D194]/0.997)-0.1-[.E194]-[.B$4]);&quot;&quot;);&quot;&quot;)">
            <text:p/>
          </table:table-cell>
          <table:table-cell table:formula="oooc:=IF([.F194];(495/[.F194])-450;&quot;&quot;)">
            <text:p/>
          </table:table-cell>
          <table:table-cell table:formula="oooc:=IF([.D194];[.D19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95];IF([.E195];[.D195]/(([.D195]/0.997)-0.1-[.E195]-[.B$4]);&quot;&quot;);&quot;&quot;)">
            <text:p/>
          </table:table-cell>
          <table:table-cell table:formula="oooc:=IF([.F195];(495/[.F195])-450;&quot;&quot;)">
            <text:p/>
          </table:table-cell>
          <table:table-cell table:formula="oooc:=IF([.D195];[.D19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96];IF([.E196];[.D196]/(([.D196]/0.997)-0.1-[.E196]-[.B$4]);&quot;&quot;);&quot;&quot;)">
            <text:p/>
          </table:table-cell>
          <table:table-cell table:formula="oooc:=IF([.F196];(495/[.F196])-450;&quot;&quot;)">
            <text:p/>
          </table:table-cell>
          <table:table-cell table:formula="oooc:=IF([.D196];[.D19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97];IF([.E197];[.D197]/(([.D197]/0.997)-0.1-[.E197]-[.B$4]);&quot;&quot;);&quot;&quot;)">
            <text:p/>
          </table:table-cell>
          <table:table-cell table:formula="oooc:=IF([.F197];(495/[.F197])-450;&quot;&quot;)">
            <text:p/>
          </table:table-cell>
          <table:table-cell table:formula="oooc:=IF([.D197];[.D19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98];IF([.E198];[.D198]/(([.D198]/0.997)-0.1-[.E198]-[.B$4]);&quot;&quot;);&quot;&quot;)">
            <text:p/>
          </table:table-cell>
          <table:table-cell table:formula="oooc:=IF([.F198];(495/[.F198])-450;&quot;&quot;)">
            <text:p/>
          </table:table-cell>
          <table:table-cell table:formula="oooc:=IF([.D198];[.D19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199];IF([.E199];[.D199]/(([.D199]/0.997)-0.1-[.E199]-[.B$4]);&quot;&quot;);&quot;&quot;)">
            <text:p/>
          </table:table-cell>
          <table:table-cell table:formula="oooc:=IF([.F199];(495/[.F199])-450;&quot;&quot;)">
            <text:p/>
          </table:table-cell>
          <table:table-cell table:formula="oooc:=IF([.D199];[.D19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00];IF([.E200];[.D200]/(([.D200]/0.997)-0.1-[.E200]-[.B$4]);&quot;&quot;);&quot;&quot;)">
            <text:p/>
          </table:table-cell>
          <table:table-cell table:formula="oooc:=IF([.F200];(495/[.F200])-450;&quot;&quot;)">
            <text:p/>
          </table:table-cell>
          <table:table-cell table:formula="oooc:=IF([.D200];[.D20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01];IF([.E201];[.D201]/(([.D201]/0.997)-0.1-[.E201]-[.B$4]);&quot;&quot;);&quot;&quot;)">
            <text:p/>
          </table:table-cell>
          <table:table-cell table:formula="oooc:=IF([.F201];(495/[.F201])-450;&quot;&quot;)">
            <text:p/>
          </table:table-cell>
          <table:table-cell table:formula="oooc:=IF([.D201];[.D20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02];IF([.E202];[.D202]/(([.D202]/0.997)-0.1-[.E202]-[.B$4]);&quot;&quot;);&quot;&quot;)">
            <text:p/>
          </table:table-cell>
          <table:table-cell table:formula="oooc:=IF([.F202];(495/[.F202])-450;&quot;&quot;)">
            <text:p/>
          </table:table-cell>
          <table:table-cell table:formula="oooc:=IF([.D202];[.D20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03];IF([.E203];[.D203]/(([.D203]/0.997)-0.1-[.E203]-[.B$4]);&quot;&quot;);&quot;&quot;)">
            <text:p/>
          </table:table-cell>
          <table:table-cell table:formula="oooc:=IF([.F203];(495/[.F203])-450;&quot;&quot;)">
            <text:p/>
          </table:table-cell>
          <table:table-cell table:formula="oooc:=IF([.D203];[.D20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04];IF([.E204];[.D204]/(([.D204]/0.997)-0.1-[.E204]-[.B$4]);&quot;&quot;);&quot;&quot;)">
            <text:p/>
          </table:table-cell>
          <table:table-cell table:formula="oooc:=IF([.F204];(495/[.F204])-450;&quot;&quot;)">
            <text:p/>
          </table:table-cell>
          <table:table-cell table:formula="oooc:=IF([.D204];[.D20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05];IF([.E205];[.D205]/(([.D205]/0.997)-0.1-[.E205]-[.B$4]);&quot;&quot;);&quot;&quot;)">
            <text:p/>
          </table:table-cell>
          <table:table-cell table:formula="oooc:=IF([.F205];(495/[.F205])-450;&quot;&quot;)">
            <text:p/>
          </table:table-cell>
          <table:table-cell table:formula="oooc:=IF([.D205];[.D20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06];IF([.E206];[.D206]/(([.D206]/0.997)-0.1-[.E206]-[.B$4]);&quot;&quot;);&quot;&quot;)">
            <text:p/>
          </table:table-cell>
          <table:table-cell table:formula="oooc:=IF([.F206];(495/[.F206])-450;&quot;&quot;)">
            <text:p/>
          </table:table-cell>
          <table:table-cell table:formula="oooc:=IF([.D206];[.D20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07];IF([.E207];[.D207]/(([.D207]/0.997)-0.1-[.E207]-[.B$4]);&quot;&quot;);&quot;&quot;)">
            <text:p/>
          </table:table-cell>
          <table:table-cell table:formula="oooc:=IF([.F207];(495/[.F207])-450;&quot;&quot;)">
            <text:p/>
          </table:table-cell>
          <table:table-cell table:formula="oooc:=IF([.D207];[.D20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08];IF([.E208];[.D208]/(([.D208]/0.997)-0.1-[.E208]-[.B$4]);&quot;&quot;);&quot;&quot;)">
            <text:p/>
          </table:table-cell>
          <table:table-cell table:formula="oooc:=IF([.F208];(495/[.F208])-450;&quot;&quot;)">
            <text:p/>
          </table:table-cell>
          <table:table-cell table:formula="oooc:=IF([.D208];[.D20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09];IF([.E209];[.D209]/(([.D209]/0.997)-0.1-[.E209]-[.B$4]);&quot;&quot;);&quot;&quot;)">
            <text:p/>
          </table:table-cell>
          <table:table-cell table:formula="oooc:=IF([.F209];(495/[.F209])-450;&quot;&quot;)">
            <text:p/>
          </table:table-cell>
          <table:table-cell table:formula="oooc:=IF([.D209];[.D20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10];IF([.E210];[.D210]/(([.D210]/0.997)-0.1-[.E210]-[.B$4]);&quot;&quot;);&quot;&quot;)">
            <text:p/>
          </table:table-cell>
          <table:table-cell table:formula="oooc:=IF([.F210];(495/[.F210])-450;&quot;&quot;)">
            <text:p/>
          </table:table-cell>
          <table:table-cell table:formula="oooc:=IF([.D210];[.D21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11];IF([.E211];[.D211]/(([.D211]/0.997)-0.1-[.E211]-[.B$4]);&quot;&quot;);&quot;&quot;)">
            <text:p/>
          </table:table-cell>
          <table:table-cell table:formula="oooc:=IF([.F211];(495/[.F211])-450;&quot;&quot;)">
            <text:p/>
          </table:table-cell>
          <table:table-cell table:formula="oooc:=IF([.D211];[.D21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12];IF([.E212];[.D212]/(([.D212]/0.997)-0.1-[.E212]-[.B$4]);&quot;&quot;);&quot;&quot;)">
            <text:p/>
          </table:table-cell>
          <table:table-cell table:formula="oooc:=IF([.F212];(495/[.F212])-450;&quot;&quot;)">
            <text:p/>
          </table:table-cell>
          <table:table-cell table:formula="oooc:=IF([.D212];[.D21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13];IF([.E213];[.D213]/(([.D213]/0.997)-0.1-[.E213]-[.B$4]);&quot;&quot;);&quot;&quot;)">
            <text:p/>
          </table:table-cell>
          <table:table-cell table:formula="oooc:=IF([.F213];(495/[.F213])-450;&quot;&quot;)">
            <text:p/>
          </table:table-cell>
          <table:table-cell table:formula="oooc:=IF([.D213];[.D21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14];IF([.E214];[.D214]/(([.D214]/0.997)-0.1-[.E214]-[.B$4]);&quot;&quot;);&quot;&quot;)">
            <text:p/>
          </table:table-cell>
          <table:table-cell table:formula="oooc:=IF([.F214];(495/[.F214])-450;&quot;&quot;)">
            <text:p/>
          </table:table-cell>
          <table:table-cell table:formula="oooc:=IF([.D214];[.D21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15];IF([.E215];[.D215]/(([.D215]/0.997)-0.1-[.E215]-[.B$4]);&quot;&quot;);&quot;&quot;)">
            <text:p/>
          </table:table-cell>
          <table:table-cell table:formula="oooc:=IF([.F215];(495/[.F215])-450;&quot;&quot;)">
            <text:p/>
          </table:table-cell>
          <table:table-cell table:formula="oooc:=IF([.D215];[.D21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16];IF([.E216];[.D216]/(([.D216]/0.997)-0.1-[.E216]-[.B$4]);&quot;&quot;);&quot;&quot;)">
            <text:p/>
          </table:table-cell>
          <table:table-cell table:formula="oooc:=IF([.F216];(495/[.F216])-450;&quot;&quot;)">
            <text:p/>
          </table:table-cell>
          <table:table-cell table:formula="oooc:=IF([.D216];[.D21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17];IF([.E217];[.D217]/(([.D217]/0.997)-0.1-[.E217]-[.B$4]);&quot;&quot;);&quot;&quot;)">
            <text:p/>
          </table:table-cell>
          <table:table-cell table:formula="oooc:=IF([.F217];(495/[.F217])-450;&quot;&quot;)">
            <text:p/>
          </table:table-cell>
          <table:table-cell table:formula="oooc:=IF([.D217];[.D21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18];IF([.E218];[.D218]/(([.D218]/0.997)-0.1-[.E218]-[.B$4]);&quot;&quot;);&quot;&quot;)">
            <text:p/>
          </table:table-cell>
          <table:table-cell table:formula="oooc:=IF([.F218];(495/[.F218])-450;&quot;&quot;)">
            <text:p/>
          </table:table-cell>
          <table:table-cell table:formula="oooc:=IF([.D218];[.D21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19];IF([.E219];[.D219]/(([.D219]/0.997)-0.1-[.E219]-[.B$4]);&quot;&quot;);&quot;&quot;)">
            <text:p/>
          </table:table-cell>
          <table:table-cell table:formula="oooc:=IF([.F219];(495/[.F219])-450;&quot;&quot;)">
            <text:p/>
          </table:table-cell>
          <table:table-cell table:formula="oooc:=IF([.D219];[.D21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20];IF([.E220];[.D220]/(([.D220]/0.997)-0.1-[.E220]-[.B$4]);&quot;&quot;);&quot;&quot;)">
            <text:p/>
          </table:table-cell>
          <table:table-cell table:formula="oooc:=IF([.F220];(495/[.F220])-450;&quot;&quot;)">
            <text:p/>
          </table:table-cell>
          <table:table-cell table:formula="oooc:=IF([.D220];[.D22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21];IF([.E221];[.D221]/(([.D221]/0.997)-0.1-[.E221]-[.B$4]);&quot;&quot;);&quot;&quot;)">
            <text:p/>
          </table:table-cell>
          <table:table-cell table:formula="oooc:=IF([.F221];(495/[.F221])-450;&quot;&quot;)">
            <text:p/>
          </table:table-cell>
          <table:table-cell table:formula="oooc:=IF([.D221];[.D22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22];IF([.E222];[.D222]/(([.D222]/0.997)-0.1-[.E222]-[.B$4]);&quot;&quot;);&quot;&quot;)">
            <text:p/>
          </table:table-cell>
          <table:table-cell table:formula="oooc:=IF([.F222];(495/[.F222])-450;&quot;&quot;)">
            <text:p/>
          </table:table-cell>
          <table:table-cell table:formula="oooc:=IF([.D222];[.D22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23];IF([.E223];[.D223]/(([.D223]/0.997)-0.1-[.E223]-[.B$4]);&quot;&quot;);&quot;&quot;)">
            <text:p/>
          </table:table-cell>
          <table:table-cell table:formula="oooc:=IF([.F223];(495/[.F223])-450;&quot;&quot;)">
            <text:p/>
          </table:table-cell>
          <table:table-cell table:formula="oooc:=IF([.D223];[.D22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24];IF([.E224];[.D224]/(([.D224]/0.997)-0.1-[.E224]-[.B$4]);&quot;&quot;);&quot;&quot;)">
            <text:p/>
          </table:table-cell>
          <table:table-cell table:formula="oooc:=IF([.F224];(495/[.F224])-450;&quot;&quot;)">
            <text:p/>
          </table:table-cell>
          <table:table-cell table:formula="oooc:=IF([.D224];[.D22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25];IF([.E225];[.D225]/(([.D225]/0.997)-0.1-[.E225]-[.B$4]);&quot;&quot;);&quot;&quot;)">
            <text:p/>
          </table:table-cell>
          <table:table-cell table:formula="oooc:=IF([.F225];(495/[.F225])-450;&quot;&quot;)">
            <text:p/>
          </table:table-cell>
          <table:table-cell table:formula="oooc:=IF([.D225];[.D22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26];IF([.E226];[.D226]/(([.D226]/0.997)-0.1-[.E226]-[.B$4]);&quot;&quot;);&quot;&quot;)">
            <text:p/>
          </table:table-cell>
          <table:table-cell table:formula="oooc:=IF([.F226];(495/[.F226])-450;&quot;&quot;)">
            <text:p/>
          </table:table-cell>
          <table:table-cell table:formula="oooc:=IF([.D226];[.D22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27];IF([.E227];[.D227]/(([.D227]/0.997)-0.1-[.E227]-[.B$4]);&quot;&quot;);&quot;&quot;)">
            <text:p/>
          </table:table-cell>
          <table:table-cell table:formula="oooc:=IF([.F227];(495/[.F227])-450;&quot;&quot;)">
            <text:p/>
          </table:table-cell>
          <table:table-cell table:formula="oooc:=IF([.D227];[.D22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28];IF([.E228];[.D228]/(([.D228]/0.997)-0.1-[.E228]-[.B$4]);&quot;&quot;);&quot;&quot;)">
            <text:p/>
          </table:table-cell>
          <table:table-cell table:formula="oooc:=IF([.F228];(495/[.F228])-450;&quot;&quot;)">
            <text:p/>
          </table:table-cell>
          <table:table-cell table:formula="oooc:=IF([.D228];[.D22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29];IF([.E229];[.D229]/(([.D229]/0.997)-0.1-[.E229]-[.B$4]);&quot;&quot;);&quot;&quot;)">
            <text:p/>
          </table:table-cell>
          <table:table-cell table:formula="oooc:=IF([.F229];(495/[.F229])-450;&quot;&quot;)">
            <text:p/>
          </table:table-cell>
          <table:table-cell table:formula="oooc:=IF([.D229];[.D22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30];IF([.E230];[.D230]/(([.D230]/0.997)-0.1-[.E230]-[.B$4]);&quot;&quot;);&quot;&quot;)">
            <text:p/>
          </table:table-cell>
          <table:table-cell table:formula="oooc:=IF([.F230];(495/[.F230])-450;&quot;&quot;)">
            <text:p/>
          </table:table-cell>
          <table:table-cell table:formula="oooc:=IF([.D230];[.D23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31];IF([.E231];[.D231]/(([.D231]/0.997)-0.1-[.E231]-[.B$4]);&quot;&quot;);&quot;&quot;)">
            <text:p/>
          </table:table-cell>
          <table:table-cell table:formula="oooc:=IF([.F231];(495/[.F231])-450;&quot;&quot;)">
            <text:p/>
          </table:table-cell>
          <table:table-cell table:formula="oooc:=IF([.D231];[.D23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32];IF([.E232];[.D232]/(([.D232]/0.997)-0.1-[.E232]-[.B$4]);&quot;&quot;);&quot;&quot;)">
            <text:p/>
          </table:table-cell>
          <table:table-cell table:formula="oooc:=IF([.F232];(495/[.F232])-450;&quot;&quot;)">
            <text:p/>
          </table:table-cell>
          <table:table-cell table:formula="oooc:=IF([.D232];[.D23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33];IF([.E233];[.D233]/(([.D233]/0.997)-0.1-[.E233]-[.B$4]);&quot;&quot;);&quot;&quot;)">
            <text:p/>
          </table:table-cell>
          <table:table-cell table:formula="oooc:=IF([.F233];(495/[.F233])-450;&quot;&quot;)">
            <text:p/>
          </table:table-cell>
          <table:table-cell table:formula="oooc:=IF([.D233];[.D23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34];IF([.E234];[.D234]/(([.D234]/0.997)-0.1-[.E234]-[.B$4]);&quot;&quot;);&quot;&quot;)">
            <text:p/>
          </table:table-cell>
          <table:table-cell table:formula="oooc:=IF([.F234];(495/[.F234])-450;&quot;&quot;)">
            <text:p/>
          </table:table-cell>
          <table:table-cell table:formula="oooc:=IF([.D234];[.D23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35];IF([.E235];[.D235]/(([.D235]/0.997)-0.1-[.E235]-[.B$4]);&quot;&quot;);&quot;&quot;)">
            <text:p/>
          </table:table-cell>
          <table:table-cell table:formula="oooc:=IF([.F235];(495/[.F235])-450;&quot;&quot;)">
            <text:p/>
          </table:table-cell>
          <table:table-cell table:formula="oooc:=IF([.D235];[.D23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36];IF([.E236];[.D236]/(([.D236]/0.997)-0.1-[.E236]-[.B$4]);&quot;&quot;);&quot;&quot;)">
            <text:p/>
          </table:table-cell>
          <table:table-cell table:formula="oooc:=IF([.F236];(495/[.F236])-450;&quot;&quot;)">
            <text:p/>
          </table:table-cell>
          <table:table-cell table:formula="oooc:=IF([.D236];[.D23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37];IF([.E237];[.D237]/(([.D237]/0.997)-0.1-[.E237]-[.B$4]);&quot;&quot;);&quot;&quot;)">
            <text:p/>
          </table:table-cell>
          <table:table-cell table:formula="oooc:=IF([.F237];(495/[.F237])-450;&quot;&quot;)">
            <text:p/>
          </table:table-cell>
          <table:table-cell table:formula="oooc:=IF([.D237];[.D23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38];IF([.E238];[.D238]/(([.D238]/0.997)-0.1-[.E238]-[.B$4]);&quot;&quot;);&quot;&quot;)">
            <text:p/>
          </table:table-cell>
          <table:table-cell table:formula="oooc:=IF([.F238];(495/[.F238])-450;&quot;&quot;)">
            <text:p/>
          </table:table-cell>
          <table:table-cell table:formula="oooc:=IF([.D238];[.D23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39];IF([.E239];[.D239]/(([.D239]/0.997)-0.1-[.E239]-[.B$4]);&quot;&quot;);&quot;&quot;)">
            <text:p/>
          </table:table-cell>
          <table:table-cell table:formula="oooc:=IF([.F239];(495/[.F239])-450;&quot;&quot;)">
            <text:p/>
          </table:table-cell>
          <table:table-cell table:formula="oooc:=IF([.D239];[.D23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40];IF([.E240];[.D240]/(([.D240]/0.997)-0.1-[.E240]-[.B$4]);&quot;&quot;);&quot;&quot;)">
            <text:p/>
          </table:table-cell>
          <table:table-cell table:formula="oooc:=IF([.F240];(495/[.F240])-450;&quot;&quot;)">
            <text:p/>
          </table:table-cell>
          <table:table-cell table:formula="oooc:=IF([.D240];[.D24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41];IF([.E241];[.D241]/(([.D241]/0.997)-0.1-[.E241]-[.B$4]);&quot;&quot;);&quot;&quot;)">
            <text:p/>
          </table:table-cell>
          <table:table-cell table:formula="oooc:=IF([.F241];(495/[.F241])-450;&quot;&quot;)">
            <text:p/>
          </table:table-cell>
          <table:table-cell table:formula="oooc:=IF([.D241];[.D24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42];IF([.E242];[.D242]/(([.D242]/0.997)-0.1-[.E242]-[.B$4]);&quot;&quot;);&quot;&quot;)">
            <text:p/>
          </table:table-cell>
          <table:table-cell table:formula="oooc:=IF([.F242];(495/[.F242])-450;&quot;&quot;)">
            <text:p/>
          </table:table-cell>
          <table:table-cell table:formula="oooc:=IF([.D242];[.D24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43];IF([.E243];[.D243]/(([.D243]/0.997)-0.1-[.E243]-[.B$4]);&quot;&quot;);&quot;&quot;)">
            <text:p/>
          </table:table-cell>
          <table:table-cell table:formula="oooc:=IF([.F243];(495/[.F243])-450;&quot;&quot;)">
            <text:p/>
          </table:table-cell>
          <table:table-cell table:formula="oooc:=IF([.D243];[.D24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44];IF([.E244];[.D244]/(([.D244]/0.997)-0.1-[.E244]-[.B$4]);&quot;&quot;);&quot;&quot;)">
            <text:p/>
          </table:table-cell>
          <table:table-cell table:formula="oooc:=IF([.F244];(495/[.F244])-450;&quot;&quot;)">
            <text:p/>
          </table:table-cell>
          <table:table-cell table:formula="oooc:=IF([.D244];[.D24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45];IF([.E245];[.D245]/(([.D245]/0.997)-0.1-[.E245]-[.B$4]);&quot;&quot;);&quot;&quot;)">
            <text:p/>
          </table:table-cell>
          <table:table-cell table:formula="oooc:=IF([.F245];(495/[.F245])-450;&quot;&quot;)">
            <text:p/>
          </table:table-cell>
          <table:table-cell table:formula="oooc:=IF([.D245];[.D24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46];IF([.E246];[.D246]/(([.D246]/0.997)-0.1-[.E246]-[.B$4]);&quot;&quot;);&quot;&quot;)">
            <text:p/>
          </table:table-cell>
          <table:table-cell table:formula="oooc:=IF([.F246];(495/[.F246])-450;&quot;&quot;)">
            <text:p/>
          </table:table-cell>
          <table:table-cell table:formula="oooc:=IF([.D246];[.D24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47];IF([.E247];[.D247]/(([.D247]/0.997)-0.1-[.E247]-[.B$4]);&quot;&quot;);&quot;&quot;)">
            <text:p/>
          </table:table-cell>
          <table:table-cell table:formula="oooc:=IF([.F247];(495/[.F247])-450;&quot;&quot;)">
            <text:p/>
          </table:table-cell>
          <table:table-cell table:formula="oooc:=IF([.D247];[.D24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48];IF([.E248];[.D248]/(([.D248]/0.997)-0.1-[.E248]-[.B$4]);&quot;&quot;);&quot;&quot;)">
            <text:p/>
          </table:table-cell>
          <table:table-cell table:formula="oooc:=IF([.F248];(495/[.F248])-450;&quot;&quot;)">
            <text:p/>
          </table:table-cell>
          <table:table-cell table:formula="oooc:=IF([.D248];[.D24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49];IF([.E249];[.D249]/(([.D249]/0.997)-0.1-[.E249]-[.B$4]);&quot;&quot;);&quot;&quot;)">
            <text:p/>
          </table:table-cell>
          <table:table-cell table:formula="oooc:=IF([.F249];(495/[.F249])-450;&quot;&quot;)">
            <text:p/>
          </table:table-cell>
          <table:table-cell table:formula="oooc:=IF([.D249];[.D24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50];IF([.E250];[.D250]/(([.D250]/0.997)-0.1-[.E250]-[.B$4]);&quot;&quot;);&quot;&quot;)">
            <text:p/>
          </table:table-cell>
          <table:table-cell table:formula="oooc:=IF([.F250];(495/[.F250])-450;&quot;&quot;)">
            <text:p/>
          </table:table-cell>
          <table:table-cell table:formula="oooc:=IF([.D250];[.D25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51];IF([.E251];[.D251]/(([.D251]/0.997)-0.1-[.E251]-[.B$4]);&quot;&quot;);&quot;&quot;)">
            <text:p/>
          </table:table-cell>
          <table:table-cell table:formula="oooc:=IF([.F251];(495/[.F251])-450;&quot;&quot;)">
            <text:p/>
          </table:table-cell>
          <table:table-cell table:formula="oooc:=IF([.D251];[.D25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52];IF([.E252];[.D252]/(([.D252]/0.997)-0.1-[.E252]-[.B$4]);&quot;&quot;);&quot;&quot;)">
            <text:p/>
          </table:table-cell>
          <table:table-cell table:formula="oooc:=IF([.F252];(495/[.F252])-450;&quot;&quot;)">
            <text:p/>
          </table:table-cell>
          <table:table-cell table:formula="oooc:=IF([.D252];[.D25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53];IF([.E253];[.D253]/(([.D253]/0.997)-0.1-[.E253]-[.B$4]);&quot;&quot;);&quot;&quot;)">
            <text:p/>
          </table:table-cell>
          <table:table-cell table:formula="oooc:=IF([.F253];(495/[.F253])-450;&quot;&quot;)">
            <text:p/>
          </table:table-cell>
          <table:table-cell table:formula="oooc:=IF([.D253];[.D25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54];IF([.E254];[.D254]/(([.D254]/0.997)-0.1-[.E254]-[.B$4]);&quot;&quot;);&quot;&quot;)">
            <text:p/>
          </table:table-cell>
          <table:table-cell table:formula="oooc:=IF([.F254];(495/[.F254])-450;&quot;&quot;)">
            <text:p/>
          </table:table-cell>
          <table:table-cell table:formula="oooc:=IF([.D254];[.D25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55];IF([.E255];[.D255]/(([.D255]/0.997)-0.1-[.E255]-[.B$4]);&quot;&quot;);&quot;&quot;)">
            <text:p/>
          </table:table-cell>
          <table:table-cell table:formula="oooc:=IF([.F255];(495/[.F255])-450;&quot;&quot;)">
            <text:p/>
          </table:table-cell>
          <table:table-cell table:formula="oooc:=IF([.D255];[.D25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56];IF([.E256];[.D256]/(([.D256]/0.997)-0.1-[.E256]-[.B$4]);&quot;&quot;);&quot;&quot;)">
            <text:p/>
          </table:table-cell>
          <table:table-cell table:formula="oooc:=IF([.F256];(495/[.F256])-450;&quot;&quot;)">
            <text:p/>
          </table:table-cell>
          <table:table-cell table:formula="oooc:=IF([.D256];[.D25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57];IF([.E257];[.D257]/(([.D257]/0.997)-0.1-[.E257]-[.B$4]);&quot;&quot;);&quot;&quot;)">
            <text:p/>
          </table:table-cell>
          <table:table-cell table:formula="oooc:=IF([.F257];(495/[.F257])-450;&quot;&quot;)">
            <text:p/>
          </table:table-cell>
          <table:table-cell table:formula="oooc:=IF([.D257];[.D25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58];IF([.E258];[.D258]/(([.D258]/0.997)-0.1-[.E258]-[.B$4]);&quot;&quot;);&quot;&quot;)">
            <text:p/>
          </table:table-cell>
          <table:table-cell table:formula="oooc:=IF([.F258];(495/[.F258])-450;&quot;&quot;)">
            <text:p/>
          </table:table-cell>
          <table:table-cell table:formula="oooc:=IF([.D258];[.D25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59];IF([.E259];[.D259]/(([.D259]/0.997)-0.1-[.E259]-[.B$4]);&quot;&quot;);&quot;&quot;)">
            <text:p/>
          </table:table-cell>
          <table:table-cell table:formula="oooc:=IF([.F259];(495/[.F259])-450;&quot;&quot;)">
            <text:p/>
          </table:table-cell>
          <table:table-cell table:formula="oooc:=IF([.D259];[.D25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60];IF([.E260];[.D260]/(([.D260]/0.997)-0.1-[.E260]-[.B$4]);&quot;&quot;);&quot;&quot;)">
            <text:p/>
          </table:table-cell>
          <table:table-cell table:formula="oooc:=IF([.F260];(495/[.F260])-450;&quot;&quot;)">
            <text:p/>
          </table:table-cell>
          <table:table-cell table:formula="oooc:=IF([.D260];[.D26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61];IF([.E261];[.D261]/(([.D261]/0.997)-0.1-[.E261]-[.B$4]);&quot;&quot;);&quot;&quot;)">
            <text:p/>
          </table:table-cell>
          <table:table-cell table:formula="oooc:=IF([.F261];(495/[.F261])-450;&quot;&quot;)">
            <text:p/>
          </table:table-cell>
          <table:table-cell table:formula="oooc:=IF([.D261];[.D26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62];IF([.E262];[.D262]/(([.D262]/0.997)-0.1-[.E262]-[.B$4]);&quot;&quot;);&quot;&quot;)">
            <text:p/>
          </table:table-cell>
          <table:table-cell table:formula="oooc:=IF([.F262];(495/[.F262])-450;&quot;&quot;)">
            <text:p/>
          </table:table-cell>
          <table:table-cell table:formula="oooc:=IF([.D262];[.D26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63];IF([.E263];[.D263]/(([.D263]/0.997)-0.1-[.E263]-[.B$4]);&quot;&quot;);&quot;&quot;)">
            <text:p/>
          </table:table-cell>
          <table:table-cell table:formula="oooc:=IF([.F263];(495/[.F263])-450;&quot;&quot;)">
            <text:p/>
          </table:table-cell>
          <table:table-cell table:formula="oooc:=IF([.D263];[.D26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64];IF([.E264];[.D264]/(([.D264]/0.997)-0.1-[.E264]-[.B$4]);&quot;&quot;);&quot;&quot;)">
            <text:p/>
          </table:table-cell>
          <table:table-cell table:formula="oooc:=IF([.F264];(495/[.F264])-450;&quot;&quot;)">
            <text:p/>
          </table:table-cell>
          <table:table-cell table:formula="oooc:=IF([.D264];[.D26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65];IF([.E265];[.D265]/(([.D265]/0.997)-0.1-[.E265]-[.B$4]);&quot;&quot;);&quot;&quot;)">
            <text:p/>
          </table:table-cell>
          <table:table-cell table:formula="oooc:=IF([.F265];(495/[.F265])-450;&quot;&quot;)">
            <text:p/>
          </table:table-cell>
          <table:table-cell table:formula="oooc:=IF([.D265];[.D26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66];IF([.E266];[.D266]/(([.D266]/0.997)-0.1-[.E266]-[.B$4]);&quot;&quot;);&quot;&quot;)">
            <text:p/>
          </table:table-cell>
          <table:table-cell table:formula="oooc:=IF([.F266];(495/[.F266])-450;&quot;&quot;)">
            <text:p/>
          </table:table-cell>
          <table:table-cell table:formula="oooc:=IF([.D266];[.D26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67];IF([.E267];[.D267]/(([.D267]/0.997)-0.1-[.E267]-[.B$4]);&quot;&quot;);&quot;&quot;)">
            <text:p/>
          </table:table-cell>
          <table:table-cell table:formula="oooc:=IF([.F267];(495/[.F267])-450;&quot;&quot;)">
            <text:p/>
          </table:table-cell>
          <table:table-cell table:formula="oooc:=IF([.D267];[.D26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68];IF([.E268];[.D268]/(([.D268]/0.997)-0.1-[.E268]-[.B$4]);&quot;&quot;);&quot;&quot;)">
            <text:p/>
          </table:table-cell>
          <table:table-cell table:formula="oooc:=IF([.F268];(495/[.F268])-450;&quot;&quot;)">
            <text:p/>
          </table:table-cell>
          <table:table-cell table:formula="oooc:=IF([.D268];[.D26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69];IF([.E269];[.D269]/(([.D269]/0.997)-0.1-[.E269]-[.B$4]);&quot;&quot;);&quot;&quot;)">
            <text:p/>
          </table:table-cell>
          <table:table-cell table:formula="oooc:=IF([.F269];(495/[.F269])-450;&quot;&quot;)">
            <text:p/>
          </table:table-cell>
          <table:table-cell table:formula="oooc:=IF([.D269];[.D26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70];IF([.E270];[.D270]/(([.D270]/0.997)-0.1-[.E270]-[.B$4]);&quot;&quot;);&quot;&quot;)">
            <text:p/>
          </table:table-cell>
          <table:table-cell table:formula="oooc:=IF([.F270];(495/[.F270])-450;&quot;&quot;)">
            <text:p/>
          </table:table-cell>
          <table:table-cell table:formula="oooc:=IF([.D270];[.D27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71];IF([.E271];[.D271]/(([.D271]/0.997)-0.1-[.E271]-[.B$4]);&quot;&quot;);&quot;&quot;)">
            <text:p/>
          </table:table-cell>
          <table:table-cell table:formula="oooc:=IF([.F271];(495/[.F271])-450;&quot;&quot;)">
            <text:p/>
          </table:table-cell>
          <table:table-cell table:formula="oooc:=IF([.D271];[.D27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72];IF([.E272];[.D272]/(([.D272]/0.997)-0.1-[.E272]-[.B$4]);&quot;&quot;);&quot;&quot;)">
            <text:p/>
          </table:table-cell>
          <table:table-cell table:formula="oooc:=IF([.F272];(495/[.F272])-450;&quot;&quot;)">
            <text:p/>
          </table:table-cell>
          <table:table-cell table:formula="oooc:=IF([.D272];[.D27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73];IF([.E273];[.D273]/(([.D273]/0.997)-0.1-[.E273]-[.B$4]);&quot;&quot;);&quot;&quot;)">
            <text:p/>
          </table:table-cell>
          <table:table-cell table:formula="oooc:=IF([.F273];(495/[.F273])-450;&quot;&quot;)">
            <text:p/>
          </table:table-cell>
          <table:table-cell table:formula="oooc:=IF([.D273];[.D27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74];IF([.E274];[.D274]/(([.D274]/0.997)-0.1-[.E274]-[.B$4]);&quot;&quot;);&quot;&quot;)">
            <text:p/>
          </table:table-cell>
          <table:table-cell table:formula="oooc:=IF([.F274];(495/[.F274])-450;&quot;&quot;)">
            <text:p/>
          </table:table-cell>
          <table:table-cell table:formula="oooc:=IF([.D274];[.D27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75];IF([.E275];[.D275]/(([.D275]/0.997)-0.1-[.E275]-[.B$4]);&quot;&quot;);&quot;&quot;)">
            <text:p/>
          </table:table-cell>
          <table:table-cell table:formula="oooc:=IF([.F275];(495/[.F275])-450;&quot;&quot;)">
            <text:p/>
          </table:table-cell>
          <table:table-cell table:formula="oooc:=IF([.D275];[.D27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76];IF([.E276];[.D276]/(([.D276]/0.997)-0.1-[.E276]-[.B$4]);&quot;&quot;);&quot;&quot;)">
            <text:p/>
          </table:table-cell>
          <table:table-cell table:formula="oooc:=IF([.F276];(495/[.F276])-450;&quot;&quot;)">
            <text:p/>
          </table:table-cell>
          <table:table-cell table:formula="oooc:=IF([.D276];[.D27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77];IF([.E277];[.D277]/(([.D277]/0.997)-0.1-[.E277]-[.B$4]);&quot;&quot;);&quot;&quot;)">
            <text:p/>
          </table:table-cell>
          <table:table-cell table:formula="oooc:=IF([.F277];(495/[.F277])-450;&quot;&quot;)">
            <text:p/>
          </table:table-cell>
          <table:table-cell table:formula="oooc:=IF([.D277];[.D27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78];IF([.E278];[.D278]/(([.D278]/0.997)-0.1-[.E278]-[.B$4]);&quot;&quot;);&quot;&quot;)">
            <text:p/>
          </table:table-cell>
          <table:table-cell table:formula="oooc:=IF([.F278];(495/[.F278])-450;&quot;&quot;)">
            <text:p/>
          </table:table-cell>
          <table:table-cell table:formula="oooc:=IF([.D278];[.D27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79];IF([.E279];[.D279]/(([.D279]/0.997)-0.1-[.E279]-[.B$4]);&quot;&quot;);&quot;&quot;)">
            <text:p/>
          </table:table-cell>
          <table:table-cell table:formula="oooc:=IF([.F279];(495/[.F279])-450;&quot;&quot;)">
            <text:p/>
          </table:table-cell>
          <table:table-cell table:formula="oooc:=IF([.D279];[.D27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80];IF([.E280];[.D280]/(([.D280]/0.997)-0.1-[.E280]-[.B$4]);&quot;&quot;);&quot;&quot;)">
            <text:p/>
          </table:table-cell>
          <table:table-cell table:formula="oooc:=IF([.F280];(495/[.F280])-450;&quot;&quot;)">
            <text:p/>
          </table:table-cell>
          <table:table-cell table:formula="oooc:=IF([.D280];[.D28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81];IF([.E281];[.D281]/(([.D281]/0.997)-0.1-[.E281]-[.B$4]);&quot;&quot;);&quot;&quot;)">
            <text:p/>
          </table:table-cell>
          <table:table-cell table:formula="oooc:=IF([.F281];(495/[.F281])-450;&quot;&quot;)">
            <text:p/>
          </table:table-cell>
          <table:table-cell table:formula="oooc:=IF([.D281];[.D28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82];IF([.E282];[.D282]/(([.D282]/0.997)-0.1-[.E282]-[.B$4]);&quot;&quot;);&quot;&quot;)">
            <text:p/>
          </table:table-cell>
          <table:table-cell table:formula="oooc:=IF([.F282];(495/[.F282])-450;&quot;&quot;)">
            <text:p/>
          </table:table-cell>
          <table:table-cell table:formula="oooc:=IF([.D282];[.D28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83];IF([.E283];[.D283]/(([.D283]/0.997)-0.1-[.E283]-[.B$4]);&quot;&quot;);&quot;&quot;)">
            <text:p/>
          </table:table-cell>
          <table:table-cell table:formula="oooc:=IF([.F283];(495/[.F283])-450;&quot;&quot;)">
            <text:p/>
          </table:table-cell>
          <table:table-cell table:formula="oooc:=IF([.D283];[.D28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84];IF([.E284];[.D284]/(([.D284]/0.997)-0.1-[.E284]-[.B$4]);&quot;&quot;);&quot;&quot;)">
            <text:p/>
          </table:table-cell>
          <table:table-cell table:formula="oooc:=IF([.F284];(495/[.F284])-450;&quot;&quot;)">
            <text:p/>
          </table:table-cell>
          <table:table-cell table:formula="oooc:=IF([.D284];[.D28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85];IF([.E285];[.D285]/(([.D285]/0.997)-0.1-[.E285]-[.B$4]);&quot;&quot;);&quot;&quot;)">
            <text:p/>
          </table:table-cell>
          <table:table-cell table:formula="oooc:=IF([.F285];(495/[.F285])-450;&quot;&quot;)">
            <text:p/>
          </table:table-cell>
          <table:table-cell table:formula="oooc:=IF([.D285];[.D28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86];IF([.E286];[.D286]/(([.D286]/0.997)-0.1-[.E286]-[.B$4]);&quot;&quot;);&quot;&quot;)">
            <text:p/>
          </table:table-cell>
          <table:table-cell table:formula="oooc:=IF([.F286];(495/[.F286])-450;&quot;&quot;)">
            <text:p/>
          </table:table-cell>
          <table:table-cell table:formula="oooc:=IF([.D286];[.D28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87];IF([.E287];[.D287]/(([.D287]/0.997)-0.1-[.E287]-[.B$4]);&quot;&quot;);&quot;&quot;)">
            <text:p/>
          </table:table-cell>
          <table:table-cell table:formula="oooc:=IF([.F287];(495/[.F287])-450;&quot;&quot;)">
            <text:p/>
          </table:table-cell>
          <table:table-cell table:formula="oooc:=IF([.D287];[.D28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88];IF([.E288];[.D288]/(([.D288]/0.997)-0.1-[.E288]-[.B$4]);&quot;&quot;);&quot;&quot;)">
            <text:p/>
          </table:table-cell>
          <table:table-cell table:formula="oooc:=IF([.F288];(495/[.F288])-450;&quot;&quot;)">
            <text:p/>
          </table:table-cell>
          <table:table-cell table:formula="oooc:=IF([.D288];[.D28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89];IF([.E289];[.D289]/(([.D289]/0.997)-0.1-[.E289]-[.B$4]);&quot;&quot;);&quot;&quot;)">
            <text:p/>
          </table:table-cell>
          <table:table-cell table:formula="oooc:=IF([.F289];(495/[.F289])-450;&quot;&quot;)">
            <text:p/>
          </table:table-cell>
          <table:table-cell table:formula="oooc:=IF([.D289];[.D28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90];IF([.E290];[.D290]/(([.D290]/0.997)-0.1-[.E290]-[.B$4]);&quot;&quot;);&quot;&quot;)">
            <text:p/>
          </table:table-cell>
          <table:table-cell table:formula="oooc:=IF([.F290];(495/[.F290])-450;&quot;&quot;)">
            <text:p/>
          </table:table-cell>
          <table:table-cell table:formula="oooc:=IF([.D290];[.D29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91];IF([.E291];[.D291]/(([.D291]/0.997)-0.1-[.E291]-[.B$4]);&quot;&quot;);&quot;&quot;)">
            <text:p/>
          </table:table-cell>
          <table:table-cell table:formula="oooc:=IF([.F291];(495/[.F291])-450;&quot;&quot;)">
            <text:p/>
          </table:table-cell>
          <table:table-cell table:formula="oooc:=IF([.D291];[.D29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92];IF([.E292];[.D292]/(([.D292]/0.997)-0.1-[.E292]-[.B$4]);&quot;&quot;);&quot;&quot;)">
            <text:p/>
          </table:table-cell>
          <table:table-cell table:formula="oooc:=IF([.F292];(495/[.F292])-450;&quot;&quot;)">
            <text:p/>
          </table:table-cell>
          <table:table-cell table:formula="oooc:=IF([.D292];[.D29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93];IF([.E293];[.D293]/(([.D293]/0.997)-0.1-[.E293]-[.B$4]);&quot;&quot;);&quot;&quot;)">
            <text:p/>
          </table:table-cell>
          <table:table-cell table:formula="oooc:=IF([.F293];(495/[.F293])-450;&quot;&quot;)">
            <text:p/>
          </table:table-cell>
          <table:table-cell table:formula="oooc:=IF([.D293];[.D29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94];IF([.E294];[.D294]/(([.D294]/0.997)-0.1-[.E294]-[.B$4]);&quot;&quot;);&quot;&quot;)">
            <text:p/>
          </table:table-cell>
          <table:table-cell table:formula="oooc:=IF([.F294];(495/[.F294])-450;&quot;&quot;)">
            <text:p/>
          </table:table-cell>
          <table:table-cell table:formula="oooc:=IF([.D294];[.D29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95];IF([.E295];[.D295]/(([.D295]/0.997)-0.1-[.E295]-[.B$4]);&quot;&quot;);&quot;&quot;)">
            <text:p/>
          </table:table-cell>
          <table:table-cell table:formula="oooc:=IF([.F295];(495/[.F295])-450;&quot;&quot;)">
            <text:p/>
          </table:table-cell>
          <table:table-cell table:formula="oooc:=IF([.D295];[.D29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96];IF([.E296];[.D296]/(([.D296]/0.997)-0.1-[.E296]-[.B$4]);&quot;&quot;);&quot;&quot;)">
            <text:p/>
          </table:table-cell>
          <table:table-cell table:formula="oooc:=IF([.F296];(495/[.F296])-450;&quot;&quot;)">
            <text:p/>
          </table:table-cell>
          <table:table-cell table:formula="oooc:=IF([.D296];[.D29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97];IF([.E297];[.D297]/(([.D297]/0.997)-0.1-[.E297]-[.B$4]);&quot;&quot;);&quot;&quot;)">
            <text:p/>
          </table:table-cell>
          <table:table-cell table:formula="oooc:=IF([.F297];(495/[.F297])-450;&quot;&quot;)">
            <text:p/>
          </table:table-cell>
          <table:table-cell table:formula="oooc:=IF([.D297];[.D29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98];IF([.E298];[.D298]/(([.D298]/0.997)-0.1-[.E298]-[.B$4]);&quot;&quot;);&quot;&quot;)">
            <text:p/>
          </table:table-cell>
          <table:table-cell table:formula="oooc:=IF([.F298];(495/[.F298])-450;&quot;&quot;)">
            <text:p/>
          </table:table-cell>
          <table:table-cell table:formula="oooc:=IF([.D298];[.D29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299];IF([.E299];[.D299]/(([.D299]/0.997)-0.1-[.E299]-[.B$4]);&quot;&quot;);&quot;&quot;)">
            <text:p/>
          </table:table-cell>
          <table:table-cell table:formula="oooc:=IF([.F299];(495/[.F299])-450;&quot;&quot;)">
            <text:p/>
          </table:table-cell>
          <table:table-cell table:formula="oooc:=IF([.D299];[.D29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00];IF([.E300];[.D300]/(([.D300]/0.997)-0.1-[.E300]-[.B$4]);&quot;&quot;);&quot;&quot;)">
            <text:p/>
          </table:table-cell>
          <table:table-cell table:formula="oooc:=IF([.F300];(495/[.F300])-450;&quot;&quot;)">
            <text:p/>
          </table:table-cell>
          <table:table-cell table:formula="oooc:=IF([.D300];[.D30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01];IF([.E301];[.D301]/(([.D301]/0.997)-0.1-[.E301]-[.B$4]);&quot;&quot;);&quot;&quot;)">
            <text:p/>
          </table:table-cell>
          <table:table-cell table:formula="oooc:=IF([.F301];(495/[.F301])-450;&quot;&quot;)">
            <text:p/>
          </table:table-cell>
          <table:table-cell table:formula="oooc:=IF([.D301];[.D30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02];IF([.E302];[.D302]/(([.D302]/0.997)-0.1-[.E302]-[.B$4]);&quot;&quot;);&quot;&quot;)">
            <text:p/>
          </table:table-cell>
          <table:table-cell table:formula="oooc:=IF([.F302];(495/[.F302])-450;&quot;&quot;)">
            <text:p/>
          </table:table-cell>
          <table:table-cell table:formula="oooc:=IF([.D302];[.D30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03];IF([.E303];[.D303]/(([.D303]/0.997)-0.1-[.E303]-[.B$4]);&quot;&quot;);&quot;&quot;)">
            <text:p/>
          </table:table-cell>
          <table:table-cell table:formula="oooc:=IF([.F303];(495/[.F303])-450;&quot;&quot;)">
            <text:p/>
          </table:table-cell>
          <table:table-cell table:formula="oooc:=IF([.D303];[.D30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04];IF([.E304];[.D304]/(([.D304]/0.997)-0.1-[.E304]-[.B$4]);&quot;&quot;);&quot;&quot;)">
            <text:p/>
          </table:table-cell>
          <table:table-cell table:formula="oooc:=IF([.F304];(495/[.F304])-450;&quot;&quot;)">
            <text:p/>
          </table:table-cell>
          <table:table-cell table:formula="oooc:=IF([.D304];[.D30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05];IF([.E305];[.D305]/(([.D305]/0.997)-0.1-[.E305]-[.B$4]);&quot;&quot;);&quot;&quot;)">
            <text:p/>
          </table:table-cell>
          <table:table-cell table:formula="oooc:=IF([.F305];(495/[.F305])-450;&quot;&quot;)">
            <text:p/>
          </table:table-cell>
          <table:table-cell table:formula="oooc:=IF([.D305];[.D30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06];IF([.E306];[.D306]/(([.D306]/0.997)-0.1-[.E306]-[.B$4]);&quot;&quot;);&quot;&quot;)">
            <text:p/>
          </table:table-cell>
          <table:table-cell table:formula="oooc:=IF([.F306];(495/[.F306])-450;&quot;&quot;)">
            <text:p/>
          </table:table-cell>
          <table:table-cell table:formula="oooc:=IF([.D306];[.D30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07];IF([.E307];[.D307]/(([.D307]/0.997)-0.1-[.E307]-[.B$4]);&quot;&quot;);&quot;&quot;)">
            <text:p/>
          </table:table-cell>
          <table:table-cell table:formula="oooc:=IF([.F307];(495/[.F307])-450;&quot;&quot;)">
            <text:p/>
          </table:table-cell>
          <table:table-cell table:formula="oooc:=IF([.D307];[.D30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08];IF([.E308];[.D308]/(([.D308]/0.997)-0.1-[.E308]-[.B$4]);&quot;&quot;);&quot;&quot;)">
            <text:p/>
          </table:table-cell>
          <table:table-cell table:formula="oooc:=IF([.F308];(495/[.F308])-450;&quot;&quot;)">
            <text:p/>
          </table:table-cell>
          <table:table-cell table:formula="oooc:=IF([.D308];[.D30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09];IF([.E309];[.D309]/(([.D309]/0.997)-0.1-[.E309]-[.B$4]);&quot;&quot;);&quot;&quot;)">
            <text:p/>
          </table:table-cell>
          <table:table-cell table:formula="oooc:=IF([.F309];(495/[.F309])-450;&quot;&quot;)">
            <text:p/>
          </table:table-cell>
          <table:table-cell table:formula="oooc:=IF([.D309];[.D30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10];IF([.E310];[.D310]/(([.D310]/0.997)-0.1-[.E310]-[.B$4]);&quot;&quot;);&quot;&quot;)">
            <text:p/>
          </table:table-cell>
          <table:table-cell table:formula="oooc:=IF([.F310];(495/[.F310])-450;&quot;&quot;)">
            <text:p/>
          </table:table-cell>
          <table:table-cell table:formula="oooc:=IF([.D310];[.D31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11];IF([.E311];[.D311]/(([.D311]/0.997)-0.1-[.E311]-[.B$4]);&quot;&quot;);&quot;&quot;)">
            <text:p/>
          </table:table-cell>
          <table:table-cell table:formula="oooc:=IF([.F311];(495/[.F311])-450;&quot;&quot;)">
            <text:p/>
          </table:table-cell>
          <table:table-cell table:formula="oooc:=IF([.D311];[.D31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12];IF([.E312];[.D312]/(([.D312]/0.997)-0.1-[.E312]-[.B$4]);&quot;&quot;);&quot;&quot;)">
            <text:p/>
          </table:table-cell>
          <table:table-cell table:formula="oooc:=IF([.F312];(495/[.F312])-450;&quot;&quot;)">
            <text:p/>
          </table:table-cell>
          <table:table-cell table:formula="oooc:=IF([.D312];[.D31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13];IF([.E313];[.D313]/(([.D313]/0.997)-0.1-[.E313]-[.B$4]);&quot;&quot;);&quot;&quot;)">
            <text:p/>
          </table:table-cell>
          <table:table-cell table:formula="oooc:=IF([.F313];(495/[.F313])-450;&quot;&quot;)">
            <text:p/>
          </table:table-cell>
          <table:table-cell table:formula="oooc:=IF([.D313];[.D31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14];IF([.E314];[.D314]/(([.D314]/0.997)-0.1-[.E314]-[.B$4]);&quot;&quot;);&quot;&quot;)">
            <text:p/>
          </table:table-cell>
          <table:table-cell table:formula="oooc:=IF([.F314];(495/[.F314])-450;&quot;&quot;)">
            <text:p/>
          </table:table-cell>
          <table:table-cell table:formula="oooc:=IF([.D314];[.D31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15];IF([.E315];[.D315]/(([.D315]/0.997)-0.1-[.E315]-[.B$4]);&quot;&quot;);&quot;&quot;)">
            <text:p/>
          </table:table-cell>
          <table:table-cell table:formula="oooc:=IF([.F315];(495/[.F315])-450;&quot;&quot;)">
            <text:p/>
          </table:table-cell>
          <table:table-cell table:formula="oooc:=IF([.D315];[.D31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16];IF([.E316];[.D316]/(([.D316]/0.997)-0.1-[.E316]-[.B$4]);&quot;&quot;);&quot;&quot;)">
            <text:p/>
          </table:table-cell>
          <table:table-cell table:formula="oooc:=IF([.F316];(495/[.F316])-450;&quot;&quot;)">
            <text:p/>
          </table:table-cell>
          <table:table-cell table:formula="oooc:=IF([.D316];[.D31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17];IF([.E317];[.D317]/(([.D317]/0.997)-0.1-[.E317]-[.B$4]);&quot;&quot;);&quot;&quot;)">
            <text:p/>
          </table:table-cell>
          <table:table-cell table:formula="oooc:=IF([.F317];(495/[.F317])-450;&quot;&quot;)">
            <text:p/>
          </table:table-cell>
          <table:table-cell table:formula="oooc:=IF([.D317];[.D31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18];IF([.E318];[.D318]/(([.D318]/0.997)-0.1-[.E318]-[.B$4]);&quot;&quot;);&quot;&quot;)">
            <text:p/>
          </table:table-cell>
          <table:table-cell table:formula="oooc:=IF([.F318];(495/[.F318])-450;&quot;&quot;)">
            <text:p/>
          </table:table-cell>
          <table:table-cell table:formula="oooc:=IF([.D318];[.D31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19];IF([.E319];[.D319]/(([.D319]/0.997)-0.1-[.E319]-[.B$4]);&quot;&quot;);&quot;&quot;)">
            <text:p/>
          </table:table-cell>
          <table:table-cell table:formula="oooc:=IF([.F319];(495/[.F319])-450;&quot;&quot;)">
            <text:p/>
          </table:table-cell>
          <table:table-cell table:formula="oooc:=IF([.D319];[.D31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20];IF([.E320];[.D320]/(([.D320]/0.997)-0.1-[.E320]-[.B$4]);&quot;&quot;);&quot;&quot;)">
            <text:p/>
          </table:table-cell>
          <table:table-cell table:formula="oooc:=IF([.F320];(495/[.F320])-450;&quot;&quot;)">
            <text:p/>
          </table:table-cell>
          <table:table-cell table:formula="oooc:=IF([.D320];[.D32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21];IF([.E321];[.D321]/(([.D321]/0.997)-0.1-[.E321]-[.B$4]);&quot;&quot;);&quot;&quot;)">
            <text:p/>
          </table:table-cell>
          <table:table-cell table:formula="oooc:=IF([.F321];(495/[.F321])-450;&quot;&quot;)">
            <text:p/>
          </table:table-cell>
          <table:table-cell table:formula="oooc:=IF([.D321];[.D32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22];IF([.E322];[.D322]/(([.D322]/0.997)-0.1-[.E322]-[.B$4]);&quot;&quot;);&quot;&quot;)">
            <text:p/>
          </table:table-cell>
          <table:table-cell table:formula="oooc:=IF([.F322];(495/[.F322])-450;&quot;&quot;)">
            <text:p/>
          </table:table-cell>
          <table:table-cell table:formula="oooc:=IF([.D322];[.D32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23];IF([.E323];[.D323]/(([.D323]/0.997)-0.1-[.E323]-[.B$4]);&quot;&quot;);&quot;&quot;)">
            <text:p/>
          </table:table-cell>
          <table:table-cell table:formula="oooc:=IF([.F323];(495/[.F323])-450;&quot;&quot;)">
            <text:p/>
          </table:table-cell>
          <table:table-cell table:formula="oooc:=IF([.D323];[.D32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24];IF([.E324];[.D324]/(([.D324]/0.997)-0.1-[.E324]-[.B$4]);&quot;&quot;);&quot;&quot;)">
            <text:p/>
          </table:table-cell>
          <table:table-cell table:formula="oooc:=IF([.F324];(495/[.F324])-450;&quot;&quot;)">
            <text:p/>
          </table:table-cell>
          <table:table-cell table:formula="oooc:=IF([.D324];[.D32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25];IF([.E325];[.D325]/(([.D325]/0.997)-0.1-[.E325]-[.B$4]);&quot;&quot;);&quot;&quot;)">
            <text:p/>
          </table:table-cell>
          <table:table-cell table:formula="oooc:=IF([.F325];(495/[.F325])-450;&quot;&quot;)">
            <text:p/>
          </table:table-cell>
          <table:table-cell table:formula="oooc:=IF([.D325];[.D32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26];IF([.E326];[.D326]/(([.D326]/0.997)-0.1-[.E326]-[.B$4]);&quot;&quot;);&quot;&quot;)">
            <text:p/>
          </table:table-cell>
          <table:table-cell table:formula="oooc:=IF([.F326];(495/[.F326])-450;&quot;&quot;)">
            <text:p/>
          </table:table-cell>
          <table:table-cell table:formula="oooc:=IF([.D326];[.D32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27];IF([.E327];[.D327]/(([.D327]/0.997)-0.1-[.E327]-[.B$4]);&quot;&quot;);&quot;&quot;)">
            <text:p/>
          </table:table-cell>
          <table:table-cell table:formula="oooc:=IF([.F327];(495/[.F327])-450;&quot;&quot;)">
            <text:p/>
          </table:table-cell>
          <table:table-cell table:formula="oooc:=IF([.D327];[.D32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28];IF([.E328];[.D328]/(([.D328]/0.997)-0.1-[.E328]-[.B$4]);&quot;&quot;);&quot;&quot;)">
            <text:p/>
          </table:table-cell>
          <table:table-cell table:formula="oooc:=IF([.F328];(495/[.F328])-450;&quot;&quot;)">
            <text:p/>
          </table:table-cell>
          <table:table-cell table:formula="oooc:=IF([.D328];[.D32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29];IF([.E329];[.D329]/(([.D329]/0.997)-0.1-[.E329]-[.B$4]);&quot;&quot;);&quot;&quot;)">
            <text:p/>
          </table:table-cell>
          <table:table-cell table:formula="oooc:=IF([.F329];(495/[.F329])-450;&quot;&quot;)">
            <text:p/>
          </table:table-cell>
          <table:table-cell table:formula="oooc:=IF([.D329];[.D32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30];IF([.E330];[.D330]/(([.D330]/0.997)-0.1-[.E330]-[.B$4]);&quot;&quot;);&quot;&quot;)">
            <text:p/>
          </table:table-cell>
          <table:table-cell table:formula="oooc:=IF([.F330];(495/[.F330])-450;&quot;&quot;)">
            <text:p/>
          </table:table-cell>
          <table:table-cell table:formula="oooc:=IF([.D330];[.D33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31];IF([.E331];[.D331]/(([.D331]/0.997)-0.1-[.E331]-[.B$4]);&quot;&quot;);&quot;&quot;)">
            <text:p/>
          </table:table-cell>
          <table:table-cell table:formula="oooc:=IF([.F331];(495/[.F331])-450;&quot;&quot;)">
            <text:p/>
          </table:table-cell>
          <table:table-cell table:formula="oooc:=IF([.D331];[.D33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32];IF([.E332];[.D332]/(([.D332]/0.997)-0.1-[.E332]-[.B$4]);&quot;&quot;);&quot;&quot;)">
            <text:p/>
          </table:table-cell>
          <table:table-cell table:formula="oooc:=IF([.F332];(495/[.F332])-450;&quot;&quot;)">
            <text:p/>
          </table:table-cell>
          <table:table-cell table:formula="oooc:=IF([.D332];[.D33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33];IF([.E333];[.D333]/(([.D333]/0.997)-0.1-[.E333]-[.B$4]);&quot;&quot;);&quot;&quot;)">
            <text:p/>
          </table:table-cell>
          <table:table-cell table:formula="oooc:=IF([.F333];(495/[.F333])-450;&quot;&quot;)">
            <text:p/>
          </table:table-cell>
          <table:table-cell table:formula="oooc:=IF([.D333];[.D33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34];IF([.E334];[.D334]/(([.D334]/0.997)-0.1-[.E334]-[.B$4]);&quot;&quot;);&quot;&quot;)">
            <text:p/>
          </table:table-cell>
          <table:table-cell table:formula="oooc:=IF([.F334];(495/[.F334])-450;&quot;&quot;)">
            <text:p/>
          </table:table-cell>
          <table:table-cell table:formula="oooc:=IF([.D334];[.D33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35];IF([.E335];[.D335]/(([.D335]/0.997)-0.1-[.E335]-[.B$4]);&quot;&quot;);&quot;&quot;)">
            <text:p/>
          </table:table-cell>
          <table:table-cell table:formula="oooc:=IF([.F335];(495/[.F335])-450;&quot;&quot;)">
            <text:p/>
          </table:table-cell>
          <table:table-cell table:formula="oooc:=IF([.D335];[.D33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36];IF([.E336];[.D336]/(([.D336]/0.997)-0.1-[.E336]-[.B$4]);&quot;&quot;);&quot;&quot;)">
            <text:p/>
          </table:table-cell>
          <table:table-cell table:formula="oooc:=IF([.F336];(495/[.F336])-450;&quot;&quot;)">
            <text:p/>
          </table:table-cell>
          <table:table-cell table:formula="oooc:=IF([.D336];[.D33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37];IF([.E337];[.D337]/(([.D337]/0.997)-0.1-[.E337]-[.B$4]);&quot;&quot;);&quot;&quot;)">
            <text:p/>
          </table:table-cell>
          <table:table-cell table:formula="oooc:=IF([.F337];(495/[.F337])-450;&quot;&quot;)">
            <text:p/>
          </table:table-cell>
          <table:table-cell table:formula="oooc:=IF([.D337];[.D33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38];IF([.E338];[.D338]/(([.D338]/0.997)-0.1-[.E338]-[.B$4]);&quot;&quot;);&quot;&quot;)">
            <text:p/>
          </table:table-cell>
          <table:table-cell table:formula="oooc:=IF([.F338];(495/[.F338])-450;&quot;&quot;)">
            <text:p/>
          </table:table-cell>
          <table:table-cell table:formula="oooc:=IF([.D338];[.D33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39];IF([.E339];[.D339]/(([.D339]/0.997)-0.1-[.E339]-[.B$4]);&quot;&quot;);&quot;&quot;)">
            <text:p/>
          </table:table-cell>
          <table:table-cell table:formula="oooc:=IF([.F339];(495/[.F339])-450;&quot;&quot;)">
            <text:p/>
          </table:table-cell>
          <table:table-cell table:formula="oooc:=IF([.D339];[.D33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40];IF([.E340];[.D340]/(([.D340]/0.997)-0.1-[.E340]-[.B$4]);&quot;&quot;);&quot;&quot;)">
            <text:p/>
          </table:table-cell>
          <table:table-cell table:formula="oooc:=IF([.F340];(495/[.F340])-450;&quot;&quot;)">
            <text:p/>
          </table:table-cell>
          <table:table-cell table:formula="oooc:=IF([.D340];[.D34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41];IF([.E341];[.D341]/(([.D341]/0.997)-0.1-[.E341]-[.B$4]);&quot;&quot;);&quot;&quot;)">
            <text:p/>
          </table:table-cell>
          <table:table-cell table:formula="oooc:=IF([.F341];(495/[.F341])-450;&quot;&quot;)">
            <text:p/>
          </table:table-cell>
          <table:table-cell table:formula="oooc:=IF([.D341];[.D34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42];IF([.E342];[.D342]/(([.D342]/0.997)-0.1-[.E342]-[.B$4]);&quot;&quot;);&quot;&quot;)">
            <text:p/>
          </table:table-cell>
          <table:table-cell table:formula="oooc:=IF([.F342];(495/[.F342])-450;&quot;&quot;)">
            <text:p/>
          </table:table-cell>
          <table:table-cell table:formula="oooc:=IF([.D342];[.D34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43];IF([.E343];[.D343]/(([.D343]/0.997)-0.1-[.E343]-[.B$4]);&quot;&quot;);&quot;&quot;)">
            <text:p/>
          </table:table-cell>
          <table:table-cell table:formula="oooc:=IF([.F343];(495/[.F343])-450;&quot;&quot;)">
            <text:p/>
          </table:table-cell>
          <table:table-cell table:formula="oooc:=IF([.D343];[.D34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44];IF([.E344];[.D344]/(([.D344]/0.997)-0.1-[.E344]-[.B$4]);&quot;&quot;);&quot;&quot;)">
            <text:p/>
          </table:table-cell>
          <table:table-cell table:formula="oooc:=IF([.F344];(495/[.F344])-450;&quot;&quot;)">
            <text:p/>
          </table:table-cell>
          <table:table-cell table:formula="oooc:=IF([.D344];[.D34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45];IF([.E345];[.D345]/(([.D345]/0.997)-0.1-[.E345]-[.B$4]);&quot;&quot;);&quot;&quot;)">
            <text:p/>
          </table:table-cell>
          <table:table-cell table:formula="oooc:=IF([.F345];(495/[.F345])-450;&quot;&quot;)">
            <text:p/>
          </table:table-cell>
          <table:table-cell table:formula="oooc:=IF([.D345];[.D34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46];IF([.E346];[.D346]/(([.D346]/0.997)-0.1-[.E346]-[.B$4]);&quot;&quot;);&quot;&quot;)">
            <text:p/>
          </table:table-cell>
          <table:table-cell table:formula="oooc:=IF([.F346];(495/[.F346])-450;&quot;&quot;)">
            <text:p/>
          </table:table-cell>
          <table:table-cell table:formula="oooc:=IF([.D346];[.D34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47];IF([.E347];[.D347]/(([.D347]/0.997)-0.1-[.E347]-[.B$4]);&quot;&quot;);&quot;&quot;)">
            <text:p/>
          </table:table-cell>
          <table:table-cell table:formula="oooc:=IF([.F347];(495/[.F347])-450;&quot;&quot;)">
            <text:p/>
          </table:table-cell>
          <table:table-cell table:formula="oooc:=IF([.D347];[.D34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48];IF([.E348];[.D348]/(([.D348]/0.997)-0.1-[.E348]-[.B$4]);&quot;&quot;);&quot;&quot;)">
            <text:p/>
          </table:table-cell>
          <table:table-cell table:formula="oooc:=IF([.F348];(495/[.F348])-450;&quot;&quot;)">
            <text:p/>
          </table:table-cell>
          <table:table-cell table:formula="oooc:=IF([.D348];[.D34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49];IF([.E349];[.D349]/(([.D349]/0.997)-0.1-[.E349]-[.B$4]);&quot;&quot;);&quot;&quot;)">
            <text:p/>
          </table:table-cell>
          <table:table-cell table:formula="oooc:=IF([.F349];(495/[.F349])-450;&quot;&quot;)">
            <text:p/>
          </table:table-cell>
          <table:table-cell table:formula="oooc:=IF([.D349];[.D34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50];IF([.E350];[.D350]/(([.D350]/0.997)-0.1-[.E350]-[.B$4]);&quot;&quot;);&quot;&quot;)">
            <text:p/>
          </table:table-cell>
          <table:table-cell table:formula="oooc:=IF([.F350];(495/[.F350])-450;&quot;&quot;)">
            <text:p/>
          </table:table-cell>
          <table:table-cell table:formula="oooc:=IF([.D350];[.D35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51];IF([.E351];[.D351]/(([.D351]/0.997)-0.1-[.E351]-[.B$4]);&quot;&quot;);&quot;&quot;)">
            <text:p/>
          </table:table-cell>
          <table:table-cell table:formula="oooc:=IF([.F351];(495/[.F351])-450;&quot;&quot;)">
            <text:p/>
          </table:table-cell>
          <table:table-cell table:formula="oooc:=IF([.D351];[.D35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52];IF([.E352];[.D352]/(([.D352]/0.997)-0.1-[.E352]-[.B$4]);&quot;&quot;);&quot;&quot;)">
            <text:p/>
          </table:table-cell>
          <table:table-cell table:formula="oooc:=IF([.F352];(495/[.F352])-450;&quot;&quot;)">
            <text:p/>
          </table:table-cell>
          <table:table-cell table:formula="oooc:=IF([.D352];[.D35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53];IF([.E353];[.D353]/(([.D353]/0.997)-0.1-[.E353]-[.B$4]);&quot;&quot;);&quot;&quot;)">
            <text:p/>
          </table:table-cell>
          <table:table-cell table:formula="oooc:=IF([.F353];(495/[.F353])-450;&quot;&quot;)">
            <text:p/>
          </table:table-cell>
          <table:table-cell table:formula="oooc:=IF([.D353];[.D35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54];IF([.E354];[.D354]/(([.D354]/0.997)-0.1-[.E354]-[.B$4]);&quot;&quot;);&quot;&quot;)">
            <text:p/>
          </table:table-cell>
          <table:table-cell table:formula="oooc:=IF([.F354];(495/[.F354])-450;&quot;&quot;)">
            <text:p/>
          </table:table-cell>
          <table:table-cell table:formula="oooc:=IF([.D354];[.D35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55];IF([.E355];[.D355]/(([.D355]/0.997)-0.1-[.E355]-[.B$4]);&quot;&quot;);&quot;&quot;)">
            <text:p/>
          </table:table-cell>
          <table:table-cell table:formula="oooc:=IF([.F355];(495/[.F355])-450;&quot;&quot;)">
            <text:p/>
          </table:table-cell>
          <table:table-cell table:formula="oooc:=IF([.D355];[.D35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56];IF([.E356];[.D356]/(([.D356]/0.997)-0.1-[.E356]-[.B$4]);&quot;&quot;);&quot;&quot;)">
            <text:p/>
          </table:table-cell>
          <table:table-cell table:formula="oooc:=IF([.F356];(495/[.F356])-450;&quot;&quot;)">
            <text:p/>
          </table:table-cell>
          <table:table-cell table:formula="oooc:=IF([.D356];[.D35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57];IF([.E357];[.D357]/(([.D357]/0.997)-0.1-[.E357]-[.B$4]);&quot;&quot;);&quot;&quot;)">
            <text:p/>
          </table:table-cell>
          <table:table-cell table:formula="oooc:=IF([.F357];(495/[.F357])-450;&quot;&quot;)">
            <text:p/>
          </table:table-cell>
          <table:table-cell table:formula="oooc:=IF([.D357];[.D35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58];IF([.E358];[.D358]/(([.D358]/0.997)-0.1-[.E358]-[.B$4]);&quot;&quot;);&quot;&quot;)">
            <text:p/>
          </table:table-cell>
          <table:table-cell table:formula="oooc:=IF([.F358];(495/[.F358])-450;&quot;&quot;)">
            <text:p/>
          </table:table-cell>
          <table:table-cell table:formula="oooc:=IF([.D358];[.D35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59];IF([.E359];[.D359]/(([.D359]/0.997)-0.1-[.E359]-[.B$4]);&quot;&quot;);&quot;&quot;)">
            <text:p/>
          </table:table-cell>
          <table:table-cell table:formula="oooc:=IF([.F359];(495/[.F359])-450;&quot;&quot;)">
            <text:p/>
          </table:table-cell>
          <table:table-cell table:formula="oooc:=IF([.D359];[.D35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60];IF([.E360];[.D360]/(([.D360]/0.997)-0.1-[.E360]-[.B$4]);&quot;&quot;);&quot;&quot;)">
            <text:p/>
          </table:table-cell>
          <table:table-cell table:formula="oooc:=IF([.F360];(495/[.F360])-450;&quot;&quot;)">
            <text:p/>
          </table:table-cell>
          <table:table-cell table:formula="oooc:=IF([.D360];[.D360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61];IF([.E361];[.D361]/(([.D361]/0.997)-0.1-[.E361]-[.B$4]);&quot;&quot;);&quot;&quot;)">
            <text:p/>
          </table:table-cell>
          <table:table-cell table:formula="oooc:=IF([.F361];(495/[.F361])-450;&quot;&quot;)">
            <text:p/>
          </table:table-cell>
          <table:table-cell table:formula="oooc:=IF([.D361];[.D361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62];IF([.E362];[.D362]/(([.D362]/0.997)-0.1-[.E362]-[.B$4]);&quot;&quot;);&quot;&quot;)">
            <text:p/>
          </table:table-cell>
          <table:table-cell table:formula="oooc:=IF([.F362];(495/[.F362])-450;&quot;&quot;)">
            <text:p/>
          </table:table-cell>
          <table:table-cell table:formula="oooc:=IF([.D362];[.D362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63];IF([.E363];[.D363]/(([.D363]/0.997)-0.1-[.E363]-[.B$4]);&quot;&quot;);&quot;&quot;)">
            <text:p/>
          </table:table-cell>
          <table:table-cell table:formula="oooc:=IF([.F363];(495/[.F363])-450;&quot;&quot;)">
            <text:p/>
          </table:table-cell>
          <table:table-cell table:formula="oooc:=IF([.D363];[.D363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64];IF([.E364];[.D364]/(([.D364]/0.997)-0.1-[.E364]-[.B$4]);&quot;&quot;);&quot;&quot;)">
            <text:p/>
          </table:table-cell>
          <table:table-cell table:formula="oooc:=IF([.F364];(495/[.F364])-450;&quot;&quot;)">
            <text:p/>
          </table:table-cell>
          <table:table-cell table:formula="oooc:=IF([.D364];[.D364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65];IF([.E365];[.D365]/(([.D365]/0.997)-0.1-[.E365]-[.B$4]);&quot;&quot;);&quot;&quot;)">
            <text:p/>
          </table:table-cell>
          <table:table-cell table:formula="oooc:=IF([.F365];(495/[.F365])-450;&quot;&quot;)">
            <text:p/>
          </table:table-cell>
          <table:table-cell table:formula="oooc:=IF([.D365];[.D365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66];IF([.E366];[.D366]/(([.D366]/0.997)-0.1-[.E366]-[.B$4]);&quot;&quot;);&quot;&quot;)">
            <text:p/>
          </table:table-cell>
          <table:table-cell table:formula="oooc:=IF([.F366];(495/[.F366])-450;&quot;&quot;)">
            <text:p/>
          </table:table-cell>
          <table:table-cell table:formula="oooc:=IF([.D366];[.D366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67];IF([.E367];[.D367]/(([.D367]/0.997)-0.1-[.E367]-[.B$4]);&quot;&quot;);&quot;&quot;)">
            <text:p/>
          </table:table-cell>
          <table:table-cell table:formula="oooc:=IF([.F367];(495/[.F367])-450;&quot;&quot;)">
            <text:p/>
          </table:table-cell>
          <table:table-cell table:formula="oooc:=IF([.D367];[.D367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68];IF([.E368];[.D368]/(([.D368]/0.997)-0.1-[.E368]-[.B$4]);&quot;&quot;);&quot;&quot;)">
            <text:p/>
          </table:table-cell>
          <table:table-cell table:formula="oooc:=IF([.F368];(495/[.F368])-450;&quot;&quot;)">
            <text:p/>
          </table:table-cell>
          <table:table-cell table:formula="oooc:=IF([.D368];[.D368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69];IF([.E369];[.D369]/(([.D369]/0.997)-0.1-[.E369]-[.B$4]);&quot;&quot;);&quot;&quot;)">
            <text:p/>
          </table:table-cell>
          <table:table-cell table:formula="oooc:=IF([.F369];(495/[.F369])-450;&quot;&quot;)">
            <text:p/>
          </table:table-cell>
          <table:table-cell table:formula="oooc:=IF([.D369];[.D369]/([.A$4]*0.01)^2;&quot;&quot;)">
            <text:p/>
          </table:table-cell>
          <table:table-cell table:number-columns-repeated="248"/>
        </table:table-row>
        <table:table-row table:style-name="ro1">
          <table:table-cell table:style-name="ce11"/>
          <table:table-cell/>
          <table:table-cell table:style-name="ce16"/>
          <table:table-cell table:number-columns-repeated="2"/>
          <table:table-cell table:formula="oooc:=IF([.D370];IF([.E370];[.D370]/(([.D370]/0.997)-0.1-[.E370]-[.B$4]);&quot;&quot;);&quot;&quot;)">
            <text:p/>
          </table:table-cell>
          <table:table-cell table:formula="oooc:=IF([.F370];(495/[.F370])-450;&quot;&quot;)">
            <text:p/>
          </table:table-cell>
          <table:table-cell table:formula="oooc:=IF([.D370];[.D370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71];IF([.E371];[.D371]/(([.D371]/0.997)-0.1-[.E371]-[.B$4]);&quot;&quot;);&quot;&quot;)">
            <text:p/>
          </table:table-cell>
          <table:table-cell table:formula="oooc:=IF([.F371];(495/[.F371])-450;&quot;&quot;)">
            <text:p/>
          </table:table-cell>
          <table:table-cell table:formula="oooc:=IF([.D371];[.D371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72];IF([.E372];[.D372]/(([.D372]/0.997)-0.1-[.E372]-[.B$4]);&quot;&quot;);&quot;&quot;)">
            <text:p/>
          </table:table-cell>
          <table:table-cell table:formula="oooc:=IF([.F372];(495/[.F372])-450;&quot;&quot;)">
            <text:p/>
          </table:table-cell>
          <table:table-cell table:formula="oooc:=IF([.D372];[.D372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73];IF([.E373];[.D373]/(([.D373]/0.997)-0.1-[.E373]-[.B$4]);&quot;&quot;);&quot;&quot;)">
            <text:p/>
          </table:table-cell>
          <table:table-cell table:formula="oooc:=IF([.F373];(495/[.F373])-450;&quot;&quot;)">
            <text:p/>
          </table:table-cell>
          <table:table-cell table:formula="oooc:=IF([.D373];[.D373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74];IF([.E374];[.D374]/(([.D374]/0.997)-0.1-[.E374]-[.B$4]);&quot;&quot;);&quot;&quot;)">
            <text:p/>
          </table:table-cell>
          <table:table-cell table:formula="oooc:=IF([.F374];(495/[.F374])-450;&quot;&quot;)">
            <text:p/>
          </table:table-cell>
          <table:table-cell table:formula="oooc:=IF([.D374];[.D374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75];IF([.E375];[.D375]/(([.D375]/0.997)-0.1-[.E375]-[.B$4]);&quot;&quot;);&quot;&quot;)">
            <text:p/>
          </table:table-cell>
          <table:table-cell table:formula="oooc:=IF([.F375];(495/[.F375])-450;&quot;&quot;)">
            <text:p/>
          </table:table-cell>
          <table:table-cell table:formula="oooc:=IF([.D375];[.D375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76];IF([.E376];[.D376]/(([.D376]/0.997)-0.1-[.E376]-[.B$4]);&quot;&quot;);&quot;&quot;)">
            <text:p/>
          </table:table-cell>
          <table:table-cell table:formula="oooc:=IF([.F376];(495/[.F376])-450;&quot;&quot;)">
            <text:p/>
          </table:table-cell>
          <table:table-cell table:formula="oooc:=IF([.D376];[.D376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77];IF([.E377];[.D377]/(([.D377]/0.997)-0.1-[.E377]-[.B$4]);&quot;&quot;);&quot;&quot;)">
            <text:p/>
          </table:table-cell>
          <table:table-cell table:formula="oooc:=IF([.F377];(495/[.F377])-450;&quot;&quot;)">
            <text:p/>
          </table:table-cell>
          <table:table-cell table:formula="oooc:=IF([.D377];[.D377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78];IF([.E378];[.D378]/(([.D378]/0.997)-0.1-[.E378]-[.B$4]);&quot;&quot;);&quot;&quot;)">
            <text:p/>
          </table:table-cell>
          <table:table-cell table:formula="oooc:=IF([.F378];(495/[.F378])-450;&quot;&quot;)">
            <text:p/>
          </table:table-cell>
          <table:table-cell table:formula="oooc:=IF([.D378];[.D378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79];IF([.E379];[.D379]/(([.D379]/0.997)-0.1-[.E379]-[.B$4]);&quot;&quot;);&quot;&quot;)">
            <text:p/>
          </table:table-cell>
          <table:table-cell table:formula="oooc:=IF([.F379];(495/[.F379])-450;&quot;&quot;)">
            <text:p/>
          </table:table-cell>
          <table:table-cell table:formula="oooc:=IF([.D379];[.D379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80];IF([.E380];[.D380]/(([.D380]/0.997)-0.1-[.E380]-[.B$4]);&quot;&quot;);&quot;&quot;)">
            <text:p/>
          </table:table-cell>
          <table:table-cell table:formula="oooc:=IF([.F380];(495/[.F380])-450;&quot;&quot;)">
            <text:p/>
          </table:table-cell>
          <table:table-cell table:formula="oooc:=IF([.D380];[.D380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81];IF([.E381];[.D381]/(([.D381]/0.997)-0.1-[.E381]-[.B$4]);&quot;&quot;);&quot;&quot;)">
            <text:p/>
          </table:table-cell>
          <table:table-cell table:formula="oooc:=IF([.F381];(495/[.F381])-450;&quot;&quot;)">
            <text:p/>
          </table:table-cell>
          <table:table-cell table:formula="oooc:=IF([.D381];[.D381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82];IF([.E382];[.D382]/(([.D382]/0.997)-0.1-[.E382]-[.B$4]);&quot;&quot;);&quot;&quot;)">
            <text:p/>
          </table:table-cell>
          <table:table-cell table:formula="oooc:=IF([.F382];(495/[.F382])-450;&quot;&quot;)">
            <text:p/>
          </table:table-cell>
          <table:table-cell table:formula="oooc:=IF([.D382];[.D382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83];IF([.E383];[.D383]/(([.D383]/0.997)-0.1-[.E383]-[.B$4]);&quot;&quot;);&quot;&quot;)">
            <text:p/>
          </table:table-cell>
          <table:table-cell table:formula="oooc:=IF([.F383];(495/[.F383])-450;&quot;&quot;)">
            <text:p/>
          </table:table-cell>
          <table:table-cell table:formula="oooc:=IF([.D383];[.D383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84];IF([.E384];[.D384]/(([.D384]/0.997)-0.1-[.E384]-[.B$4]);&quot;&quot;);&quot;&quot;)">
            <text:p/>
          </table:table-cell>
          <table:table-cell table:formula="oooc:=IF([.F384];(495/[.F384])-450;&quot;&quot;)">
            <text:p/>
          </table:table-cell>
          <table:table-cell table:formula="oooc:=IF([.D384];[.D384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85];IF([.E385];[.D385]/(([.D385]/0.997)-0.1-[.E385]-[.B$4]);&quot;&quot;);&quot;&quot;)">
            <text:p/>
          </table:table-cell>
          <table:table-cell table:formula="oooc:=IF([.F385];(495/[.F385])-450;&quot;&quot;)">
            <text:p/>
          </table:table-cell>
          <table:table-cell table:formula="oooc:=IF([.D385];[.D385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86];IF([.E386];[.D386]/(([.D386]/0.997)-0.1-[.E386]-[.B$4]);&quot;&quot;);&quot;&quot;)">
            <text:p/>
          </table:table-cell>
          <table:table-cell table:formula="oooc:=IF([.F386];(495/[.F386])-450;&quot;&quot;)">
            <text:p/>
          </table:table-cell>
          <table:table-cell table:formula="oooc:=IF([.D386];[.D386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87];IF([.E387];[.D387]/(([.D387]/0.997)-0.1-[.E387]-[.B$4]);&quot;&quot;);&quot;&quot;)">
            <text:p/>
          </table:table-cell>
          <table:table-cell table:formula="oooc:=IF([.F387];(495/[.F387])-450;&quot;&quot;)">
            <text:p/>
          </table:table-cell>
          <table:table-cell table:formula="oooc:=IF([.D387];[.D387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88];IF([.E388];[.D388]/(([.D388]/0.997)-0.1-[.E388]-[.B$4]);&quot;&quot;);&quot;&quot;)">
            <text:p/>
          </table:table-cell>
          <table:table-cell table:formula="oooc:=IF([.F388];(495/[.F388])-450;&quot;&quot;)">
            <text:p/>
          </table:table-cell>
          <table:table-cell table:formula="oooc:=IF([.D388];[.D388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89];IF([.E389];[.D389]/(([.D389]/0.997)-0.1-[.E389]-[.B$4]);&quot;&quot;);&quot;&quot;)">
            <text:p/>
          </table:table-cell>
          <table:table-cell table:formula="oooc:=IF([.F389];(495/[.F389])-450;&quot;&quot;)">
            <text:p/>
          </table:table-cell>
          <table:table-cell table:formula="oooc:=IF([.D389];[.D389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90];IF([.E390];[.D390]/(([.D390]/0.997)-0.1-[.E390]-[.B$4]);&quot;&quot;);&quot;&quot;)">
            <text:p/>
          </table:table-cell>
          <table:table-cell table:formula="oooc:=IF([.F390];(495/[.F390])-450;&quot;&quot;)">
            <text:p/>
          </table:table-cell>
          <table:table-cell table:formula="oooc:=IF([.D390];[.D390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91];IF([.E391];[.D391]/(([.D391]/0.997)-0.1-[.E391]-[.B$4]);&quot;&quot;);&quot;&quot;)">
            <text:p/>
          </table:table-cell>
          <table:table-cell table:formula="oooc:=IF([.F391];(495/[.F391])-450;&quot;&quot;)">
            <text:p/>
          </table:table-cell>
          <table:table-cell table:formula="oooc:=IF([.D391];[.D391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92];IF([.E392];[.D392]/(([.D392]/0.997)-0.1-[.E392]-[.B$4]);&quot;&quot;);&quot;&quot;)">
            <text:p/>
          </table:table-cell>
          <table:table-cell table:formula="oooc:=IF([.F392];(495/[.F392])-450;&quot;&quot;)">
            <text:p/>
          </table:table-cell>
          <table:table-cell table:formula="oooc:=IF([.D392];[.D392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93];IF([.E393];[.D393]/(([.D393]/0.997)-0.1-[.E393]-[.B$4]);&quot;&quot;);&quot;&quot;)">
            <text:p/>
          </table:table-cell>
          <table:table-cell table:formula="oooc:=IF([.F393];(495/[.F393])-450;&quot;&quot;)">
            <text:p/>
          </table:table-cell>
          <table:table-cell table:formula="oooc:=IF([.D393];[.D393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94];IF([.E394];[.D394]/(([.D394]/0.997)-0.1-[.E394]-[.B$4]);&quot;&quot;);&quot;&quot;)">
            <text:p/>
          </table:table-cell>
          <table:table-cell table:formula="oooc:=IF([.F394];(495/[.F394])-450;&quot;&quot;)">
            <text:p/>
          </table:table-cell>
          <table:table-cell table:formula="oooc:=IF([.D394];[.D394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95];IF([.E395];[.D395]/(([.D395]/0.997)-0.1-[.E395]-[.B$4]);&quot;&quot;);&quot;&quot;)">
            <text:p/>
          </table:table-cell>
          <table:table-cell table:formula="oooc:=IF([.F395];(495/[.F395])-450;&quot;&quot;)">
            <text:p/>
          </table:table-cell>
          <table:table-cell table:formula="oooc:=IF([.D395];[.D395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96];IF([.E396];[.D396]/(([.D396]/0.997)-0.1-[.E396]-[.B$4]);&quot;&quot;);&quot;&quot;)">
            <text:p/>
          </table:table-cell>
          <table:table-cell table:formula="oooc:=IF([.F396];(495/[.F396])-450;&quot;&quot;)">
            <text:p/>
          </table:table-cell>
          <table:table-cell table:formula="oooc:=IF([.D396];[.D396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97];IF([.E397];[.D397]/(([.D397]/0.997)-0.1-[.E397]-[.B$4]);&quot;&quot;);&quot;&quot;)">
            <text:p/>
          </table:table-cell>
          <table:table-cell table:formula="oooc:=IF([.F397];(495/[.F397])-450;&quot;&quot;)">
            <text:p/>
          </table:table-cell>
          <table:table-cell table:formula="oooc:=IF([.D397];[.D397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98];IF([.E398];[.D398]/(([.D398]/0.997)-0.1-[.E398]-[.B$4]);&quot;&quot;);&quot;&quot;)">
            <text:p/>
          </table:table-cell>
          <table:table-cell table:formula="oooc:=IF([.F398];(495/[.F398])-450;&quot;&quot;)">
            <text:p/>
          </table:table-cell>
          <table:table-cell table:formula="oooc:=IF([.D398];[.D398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399];IF([.E399];[.D399]/(([.D399]/0.997)-0.1-[.E399]-[.B$4]);&quot;&quot;);&quot;&quot;)">
            <text:p/>
          </table:table-cell>
          <table:table-cell table:formula="oooc:=IF([.F399];(495/[.F399])-450;&quot;&quot;)">
            <text:p/>
          </table:table-cell>
          <table:table-cell table:formula="oooc:=IF([.D399];[.D399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00];IF([.E400];[.D400]/(([.D400]/0.997)-0.1-[.E400]-[.B$4]);&quot;&quot;);&quot;&quot;)">
            <text:p/>
          </table:table-cell>
          <table:table-cell table:formula="oooc:=IF([.F400];(495/[.F400])-450;&quot;&quot;)">
            <text:p/>
          </table:table-cell>
          <table:table-cell table:formula="oooc:=IF([.D400];[.D400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01];IF([.E401];[.D401]/(([.D401]/0.997)-0.1-[.E401]-[.B$4]);&quot;&quot;);&quot;&quot;)">
            <text:p/>
          </table:table-cell>
          <table:table-cell table:formula="oooc:=IF([.F401];(495/[.F401])-450;&quot;&quot;)">
            <text:p/>
          </table:table-cell>
          <table:table-cell table:formula="oooc:=IF([.D401];[.D401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02];IF([.E402];[.D402]/(([.D402]/0.997)-0.1-[.E402]-[.B$4]);&quot;&quot;);&quot;&quot;)">
            <text:p/>
          </table:table-cell>
          <table:table-cell table:formula="oooc:=IF([.F402];(495/[.F402])-450;&quot;&quot;)">
            <text:p/>
          </table:table-cell>
          <table:table-cell table:formula="oooc:=IF([.D402];[.D402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03];IF([.E403];[.D403]/(([.D403]/0.997)-0.1-[.E403]-[.B$4]);&quot;&quot;);&quot;&quot;)">
            <text:p/>
          </table:table-cell>
          <table:table-cell table:formula="oooc:=IF([.F403];(495/[.F403])-450;&quot;&quot;)">
            <text:p/>
          </table:table-cell>
          <table:table-cell table:formula="oooc:=IF([.D403];[.D403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04];IF([.E404];[.D404]/(([.D404]/0.997)-0.1-[.E404]-[.B$4]);&quot;&quot;);&quot;&quot;)">
            <text:p/>
          </table:table-cell>
          <table:table-cell table:formula="oooc:=IF([.F404];(495/[.F404])-450;&quot;&quot;)">
            <text:p/>
          </table:table-cell>
          <table:table-cell table:formula="oooc:=IF([.D404];[.D404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05];IF([.E405];[.D405]/(([.D405]/0.997)-0.1-[.E405]-[.B$4]);&quot;&quot;);&quot;&quot;)">
            <text:p/>
          </table:table-cell>
          <table:table-cell table:formula="oooc:=IF([.F405];(495/[.F405])-450;&quot;&quot;)">
            <text:p/>
          </table:table-cell>
          <table:table-cell table:formula="oooc:=IF([.D405];[.D405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06];IF([.E406];[.D406]/(([.D406]/0.997)-0.1-[.E406]-[.B$4]);&quot;&quot;);&quot;&quot;)">
            <text:p/>
          </table:table-cell>
          <table:table-cell table:formula="oooc:=IF([.F406];(495/[.F406])-450;&quot;&quot;)">
            <text:p/>
          </table:table-cell>
          <table:table-cell table:formula="oooc:=IF([.D406];[.D406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07];IF([.E407];[.D407]/(([.D407]/0.997)-0.1-[.E407]-[.B$4]);&quot;&quot;);&quot;&quot;)">
            <text:p/>
          </table:table-cell>
          <table:table-cell table:formula="oooc:=IF([.F407];(495/[.F407])-450;&quot;&quot;)">
            <text:p/>
          </table:table-cell>
          <table:table-cell table:formula="oooc:=IF([.D407];[.D407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08];IF([.E408];[.D408]/(([.D408]/0.997)-0.1-[.E408]-[.B$4]);&quot;&quot;);&quot;&quot;)">
            <text:p/>
          </table:table-cell>
          <table:table-cell table:formula="oooc:=IF([.F408];(495/[.F408])-450;&quot;&quot;)">
            <text:p/>
          </table:table-cell>
          <table:table-cell table:formula="oooc:=IF([.D408];[.D408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09];IF([.E409];[.D409]/(([.D409]/0.997)-0.1-[.E409]-[.B$4]);&quot;&quot;);&quot;&quot;)">
            <text:p/>
          </table:table-cell>
          <table:table-cell table:formula="oooc:=IF([.F409];(495/[.F409])-450;&quot;&quot;)">
            <text:p/>
          </table:table-cell>
          <table:table-cell table:formula="oooc:=IF([.D409];[.D409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10];IF([.E410];[.D410]/(([.D410]/0.997)-0.1-[.E410]-[.B$4]);&quot;&quot;);&quot;&quot;)">
            <text:p/>
          </table:table-cell>
          <table:table-cell table:formula="oooc:=IF([.F410];(495/[.F410])-450;&quot;&quot;)">
            <text:p/>
          </table:table-cell>
          <table:table-cell table:formula="oooc:=IF([.D410];[.D410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11];IF([.E411];[.D411]/(([.D411]/0.997)-0.1-[.E411]-[.B$4]);&quot;&quot;);&quot;&quot;)">
            <text:p/>
          </table:table-cell>
          <table:table-cell table:formula="oooc:=IF([.F411];(495/[.F411])-450;&quot;&quot;)">
            <text:p/>
          </table:table-cell>
          <table:table-cell table:formula="oooc:=IF([.D411];[.D411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12];IF([.E412];[.D412]/(([.D412]/0.997)-0.1-[.E412]-[.B$4]);&quot;&quot;);&quot;&quot;)">
            <text:p/>
          </table:table-cell>
          <table:table-cell table:formula="oooc:=IF([.F412];(495/[.F412])-450;&quot;&quot;)">
            <text:p/>
          </table:table-cell>
          <table:table-cell table:formula="oooc:=IF([.D412];[.D412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13];IF([.E413];[.D413]/(([.D413]/0.997)-0.1-[.E413]-[.B$4]);&quot;&quot;);&quot;&quot;)">
            <text:p/>
          </table:table-cell>
          <table:table-cell table:formula="oooc:=IF([.F413];(495/[.F413])-450;&quot;&quot;)">
            <text:p/>
          </table:table-cell>
          <table:table-cell table:formula="oooc:=IF([.D413];[.D413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14];IF([.E414];[.D414]/(([.D414]/0.997)-0.1-[.E414]-[.B$4]);&quot;&quot;);&quot;&quot;)">
            <text:p/>
          </table:table-cell>
          <table:table-cell table:formula="oooc:=IF([.F414];(495/[.F414])-450;&quot;&quot;)">
            <text:p/>
          </table:table-cell>
          <table:table-cell table:formula="oooc:=IF([.D414];[.D414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15];IF([.E415];[.D415]/(([.D415]/0.997)-0.1-[.E415]-[.B$4]);&quot;&quot;);&quot;&quot;)">
            <text:p/>
          </table:table-cell>
          <table:table-cell table:formula="oooc:=IF([.F415];(495/[.F415])-450;&quot;&quot;)">
            <text:p/>
          </table:table-cell>
          <table:table-cell table:formula="oooc:=IF([.D415];[.D415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16];IF([.E416];[.D416]/(([.D416]/0.997)-0.1-[.E416]-[.B$4]);&quot;&quot;);&quot;&quot;)">
            <text:p/>
          </table:table-cell>
          <table:table-cell table:formula="oooc:=IF([.F416];(495/[.F416])-450;&quot;&quot;)">
            <text:p/>
          </table:table-cell>
          <table:table-cell table:formula="oooc:=IF([.D416];[.D416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17];IF([.E417];[.D417]/(([.D417]/0.997)-0.1-[.E417]-[.B$4]);&quot;&quot;);&quot;&quot;)">
            <text:p/>
          </table:table-cell>
          <table:table-cell table:formula="oooc:=IF([.F417];(495/[.F417])-450;&quot;&quot;)">
            <text:p/>
          </table:table-cell>
          <table:table-cell table:formula="oooc:=IF([.D417];[.D417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18];IF([.E418];[.D418]/(([.D418]/0.997)-0.1-[.E418]-[.B$4]);&quot;&quot;);&quot;&quot;)">
            <text:p/>
          </table:table-cell>
          <table:table-cell table:formula="oooc:=IF([.F418];(495/[.F418])-450;&quot;&quot;)">
            <text:p/>
          </table:table-cell>
          <table:table-cell table:formula="oooc:=IF([.D418];[.D418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19];IF([.E419];[.D419]/(([.D419]/0.997)-0.1-[.E419]-[.B$4]);&quot;&quot;);&quot;&quot;)">
            <text:p/>
          </table:table-cell>
          <table:table-cell table:formula="oooc:=IF([.F419];(495/[.F419])-450;&quot;&quot;)">
            <text:p/>
          </table:table-cell>
          <table:table-cell table:formula="oooc:=IF([.D419];[.D419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20];IF([.E420];[.D420]/(([.D420]/0.997)-0.1-[.E420]-[.B$4]);&quot;&quot;);&quot;&quot;)">
            <text:p/>
          </table:table-cell>
          <table:table-cell table:formula="oooc:=IF([.F420];(495/[.F420])-450;&quot;&quot;)">
            <text:p/>
          </table:table-cell>
          <table:table-cell table:formula="oooc:=IF([.D420];[.D420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21];IF([.E421];[.D421]/(([.D421]/0.997)-0.1-[.E421]-[.B$4]);&quot;&quot;);&quot;&quot;)">
            <text:p/>
          </table:table-cell>
          <table:table-cell table:formula="oooc:=IF([.F421];(495/[.F421])-450;&quot;&quot;)">
            <text:p/>
          </table:table-cell>
          <table:table-cell table:formula="oooc:=IF([.D421];[.D421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22];IF([.E422];[.D422]/(([.D422]/0.997)-0.1-[.E422]-[.B$4]);&quot;&quot;);&quot;&quot;)">
            <text:p/>
          </table:table-cell>
          <table:table-cell table:formula="oooc:=IF([.F422];(495/[.F422])-450;&quot;&quot;)">
            <text:p/>
          </table:table-cell>
          <table:table-cell table:formula="oooc:=IF([.D422];[.D422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23];IF([.E423];[.D423]/(([.D423]/0.997)-0.1-[.E423]-[.B$4]);&quot;&quot;);&quot;&quot;)">
            <text:p/>
          </table:table-cell>
          <table:table-cell table:formula="oooc:=IF([.F423];(495/[.F423])-450;&quot;&quot;)">
            <text:p/>
          </table:table-cell>
          <table:table-cell table:formula="oooc:=IF([.D423];[.D423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24];IF([.E424];[.D424]/(([.D424]/0.997)-0.1-[.E424]-[.B$4]);&quot;&quot;);&quot;&quot;)">
            <text:p/>
          </table:table-cell>
          <table:table-cell table:formula="oooc:=IF([.F424];(495/[.F424])-450;&quot;&quot;)">
            <text:p/>
          </table:table-cell>
          <table:table-cell table:formula="oooc:=IF([.D424];[.D424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25];IF([.E425];[.D425]/(([.D425]/0.997)-0.1-[.E425]-[.B$4]);&quot;&quot;);&quot;&quot;)">
            <text:p/>
          </table:table-cell>
          <table:table-cell table:formula="oooc:=IF([.F425];(495/[.F425])-450;&quot;&quot;)">
            <text:p/>
          </table:table-cell>
          <table:table-cell table:formula="oooc:=IF([.D425];[.D425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26];IF([.E426];[.D426]/(([.D426]/0.997)-0.1-[.E426]-[.B$4]);&quot;&quot;);&quot;&quot;)">
            <text:p/>
          </table:table-cell>
          <table:table-cell table:formula="oooc:=IF([.F426];(495/[.F426])-450;&quot;&quot;)">
            <text:p/>
          </table:table-cell>
          <table:table-cell table:formula="oooc:=IF([.D426];[.D426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27];IF([.E427];[.D427]/(([.D427]/0.997)-0.1-[.E427]-[.B$4]);&quot;&quot;);&quot;&quot;)">
            <text:p/>
          </table:table-cell>
          <table:table-cell table:formula="oooc:=IF([.F427];(495/[.F427])-450;&quot;&quot;)">
            <text:p/>
          </table:table-cell>
          <table:table-cell table:formula="oooc:=IF([.D427];[.D427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28];IF([.E428];[.D428]/(([.D428]/0.997)-0.1-[.E428]-[.B$4]);&quot;&quot;);&quot;&quot;)">
            <text:p/>
          </table:table-cell>
          <table:table-cell table:formula="oooc:=IF([.F428];(495/[.F428])-450;&quot;&quot;)">
            <text:p/>
          </table:table-cell>
          <table:table-cell table:formula="oooc:=IF([.D428];[.D428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29];IF([.E429];[.D429]/(([.D429]/0.997)-0.1-[.E429]-[.B$4]);&quot;&quot;);&quot;&quot;)">
            <text:p/>
          </table:table-cell>
          <table:table-cell table:formula="oooc:=IF([.F429];(495/[.F429])-450;&quot;&quot;)">
            <text:p/>
          </table:table-cell>
          <table:table-cell table:formula="oooc:=IF([.D429];[.D429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30];IF([.E430];[.D430]/(([.D430]/0.997)-0.1-[.E430]-[.B$4]);&quot;&quot;);&quot;&quot;)">
            <text:p/>
          </table:table-cell>
          <table:table-cell table:formula="oooc:=IF([.F430];(495/[.F430])-450;&quot;&quot;)">
            <text:p/>
          </table:table-cell>
          <table:table-cell table:formula="oooc:=IF([.D430];[.D430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31];IF([.E431];[.D431]/(([.D431]/0.997)-0.1-[.E431]-[.B$4]);&quot;&quot;);&quot;&quot;)">
            <text:p/>
          </table:table-cell>
          <table:table-cell table:formula="oooc:=IF([.F431];(495/[.F431])-450;&quot;&quot;)">
            <text:p/>
          </table:table-cell>
          <table:table-cell table:formula="oooc:=IF([.D431];[.D431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32];IF([.E432];[.D432]/(([.D432]/0.997)-0.1-[.E432]-[.B$4]);&quot;&quot;);&quot;&quot;)">
            <text:p/>
          </table:table-cell>
          <table:table-cell table:formula="oooc:=IF([.F432];(495/[.F432])-450;&quot;&quot;)">
            <text:p/>
          </table:table-cell>
          <table:table-cell table:formula="oooc:=IF([.D432];[.D432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33];IF([.E433];[.D433]/(([.D433]/0.997)-0.1-[.E433]-[.B$4]);&quot;&quot;);&quot;&quot;)">
            <text:p/>
          </table:table-cell>
          <table:table-cell table:formula="oooc:=IF([.F433];(495/[.F433])-450;&quot;&quot;)">
            <text:p/>
          </table:table-cell>
          <table:table-cell table:formula="oooc:=IF([.D433];[.D433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34];IF([.E434];[.D434]/(([.D434]/0.997)-0.1-[.E434]-[.B$4]);&quot;&quot;);&quot;&quot;)">
            <text:p/>
          </table:table-cell>
          <table:table-cell table:formula="oooc:=IF([.F434];(495/[.F434])-450;&quot;&quot;)">
            <text:p/>
          </table:table-cell>
          <table:table-cell table:formula="oooc:=IF([.D434];[.D434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35];IF([.E435];[.D435]/(([.D435]/0.997)-0.1-[.E435]-[.B$4]);&quot;&quot;);&quot;&quot;)">
            <text:p/>
          </table:table-cell>
          <table:table-cell table:formula="oooc:=IF([.F435];(495/[.F435])-450;&quot;&quot;)">
            <text:p/>
          </table:table-cell>
          <table:table-cell table:formula="oooc:=IF([.D435];[.D435]/([.A$4]*0.01)^2;&quot;&quot;)">
            <text:p/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formula="oooc:=IF([.D436];IF([.E436];[.D436]/(([.D436]/0.997)-0.1-[.E436]-[.B$4]);&quot;&quot;);&quot;&quot;)">
            <text:p/>
          </table:table-cell>
          <table:table-cell table:formula="oooc:=IF([.F436];(495/[.F436])-450;&quot;&quot;)">
            <text:p/>
          </table:table-cell>
          <table:table-cell table:formula="oooc:=IF([.D436];[.D436]/([.A$4]*0.01)^2;&quot;&quot;)">
            <text:p/>
          </table:table-cell>
          <table:table-cell table:number-columns-repeated="248"/>
        </table:table-row>
        <table:table-row table:style-name="ro1" table:number-rows-repeated="52">
          <table:table-cell table:number-columns-repeated="2"/>
          <table:table-cell table:style-name="ce16"/>
          <table:table-cell table:number-columns-repeated="253"/>
        </table:table-row>
        <table:table-row table:style-name="ro1" table:number-rows-repeated="650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merican" table:style-name="ta3" table:print="false">
        <office:forms form:automatic-focus="false" form:apply-design-mode="false"/>
        <table:table-column table:style-name="co6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6" table:default-cell-style-name="ce10"/>
        <table:table-column table:style-name="co10" table:default-cell-style-name="ce10"/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row table:style-name="ro2">
          <table:table-cell/>
          <table:table-cell table:style-name="ce2" office:value-type="string" table:number-columns-spanned="8" table:number-rows-spanned="1">
            <text:p>Body Fat Percentage Calculator</text:p>
          </table:table-cell>
          <table:covered-table-cell table:number-columns-repeated="7" table:style-name="ce12"/>
          <table:table-cell table:number-columns-repeated="247"/>
        </table:table-row>
        <table:table-row table:style-name="ro3">
          <table:table-cell table:style-name="ce25" table:number-columns-repeated="2"/>
          <table:table-cell table:style-name="ce7" office:value-type="string">
            <text:p>cups</text:p>
          </table:table-cell>
          <table:table-cell/>
          <table:table-cell table:style-name="ce17" office:value-type="string">
            <text:p>lb</text:p>
          </table:table-cell>
          <table:table-cell table:style-name="ce17" office:value-type="string">
            <text:p>cups</text:p>
          </table:table-cell>
          <table:table-cell table:style-name="ce18" office:value-type="string">
            <text:p>kg/l</text:p>
          </table:table-cell>
          <table:table-cell table:style-name="ce18" table:number-columns-repeated="2"/>
          <table:table-cell table:number-columns-repeated="247"/>
        </table:table-row>
        <table:table-row table:style-name="ro4">
          <table:table-cell table:style-name="ce8" office:value-type="string" table:number-columns-spanned="2" table:number-rows-spanned="1">
            <text:p>Height</text:p>
          </table:table-cell>
          <table:covered-table-cell table:style-name="ce8"/>
          <table:table-cell table:style-name="ce13" office:value-type="string">
            <text:p>RV</text:p>
          </table:table-cell>
          <table:table-cell table:style-name="ce15" office:value-type="string">
            <text:p>Date</text:p>
          </table:table-cell>
          <table:table-cell table:style-name="ce15" office:value-type="string">
            <text:p>Weight</text:p>
          </table:table-cell>
          <table:table-cell table:style-name="ce15" office:value-type="string">
            <text:p>Buoy</text:p>
          </table:table-cell>
          <table:table-cell table:style-name="ce19" office:value-type="string">
            <text:p>Density</text:p>
          </table:table-cell>
          <table:table-cell table:style-name="ce19" office:value-type="string">
            <text:p>%BF</text:p>
          </table:table-cell>
          <table:table-cell table:style-name="ce19" office:value-type="string">
            <text:p>BMI</text:p>
          </table:table-cell>
          <table:table-cell table:style-name="ce23" table:number-columns-repeated="240"/>
          <table:table-cell table:number-columns-repeated="7"/>
        </table:table-row>
        <table:table-row table:style-name="ro1">
          <table:table-cell table:style-name="ce26" office:value-type="string">
            <text:p>feet</text:p>
          </table:table-cell>
          <table:table-cell table:style-name="ce25" office:value-type="float" office:value="6">
            <text:p>6</text:p>
          </table:table-cell>
          <table:table-cell table:style-name="ce14" table:formula="oooc:=[RV.B11]" office:value-type="float" office:value="9.26306864064603">
            <text:p>9.3</text:p>
          </table:table-cell>
          <table:table-cell table:style-name="ce11" office:value-type="date" office:date-value="2008-07-28">
            <text:p>07/28/08</text:p>
          </table:table-cell>
          <table:table-cell office:value-type="float" office:value="238">
            <text:p>238</text:p>
          </table:table-cell>
          <table:table-cell office:value-type="float" office:value="9">
            <text:p>9</text:p>
          </table:table-cell>
          <table:table-cell table:style-name="ce20" table:formula="oooc:=IF([.E4];IF([.F4];[.E4]*[$Conversions.C$4]/(([.E4]*[$Conversions.C$4]/0.997)-0.1-[.F4]*[$Conversions.C$3]-[.C$4]*[$Conversions.C$3]);&quot;&quot;);&quot;&quot;)" office:value-type="float" office:value="1.03943796824004">
            <text:p>1.03944</text:p>
          </table:table-cell>
          <table:table-cell table:style-name="ce22" table:formula="oooc:=IF([.G4];(495/[.G4])-450;&quot;&quot;)" office:value-type="float" office:value="26.2188943685863">
            <text:p>26.2</text:p>
          </table:table-cell>
          <table:table-cell table:style-name="ce22" table:formula="oooc:=IF([.E4];[.E4]*[$Conversions.C$4]/([.B$6]*[$Conversions.C$5])^2;&quot;&quot;)" office:value-type="float" office:value="28.5925173999949">
            <text:p>28.6</text:p>
          </table:table-cell>
          <table:table-cell/>
          <table:table-cell table:style-name="ce24" office:value-type="string">
            <text:p>Instructions:</text:p>
          </table:table-cell>
          <table:table-cell table:number-columns-repeated="245"/>
        </table:table-row>
        <table:table-row table:style-name="ro1">
          <table:table-cell table:style-name="ce26" office:value-type="string">
            <text:p>inches</text:p>
          </table:table-cell>
          <table:table-cell table:style-name="ce9" office:value-type="float" office:value="4.5">
            <text:p>4.5</text:p>
          </table:table-cell>
          <table:table-cell table:number-columns-repeated="2"/>
          <table:table-cell table:number-columns-repeated="2"/>
          <table:table-cell table:formula="oooc:=IF([.E5];IF([.F5];[.E5]*[$Conversions.C$4]/(([.E5]*[$Conversions.C$4]/0.997)-0.1-[.F5]*[$Conversions.C$3]-[.C$4]*[$Conversions.C$3]);&quot;&quot;);&quot;&quot;)">
            <text:p/>
          </table:table-cell>
          <table:table-cell table:formula="oooc:=IF([.G5];(495/[.G5])-450;&quot;&quot;)">
            <text:p/>
          </table:table-cell>
          <table:table-cell table:formula="oooc:=IF([.E5];[.E5]*[$Conversions.C$4]/([.B$6]*[$Conversions.C$5])^2;&quot;&quot;)">
            <text:p/>
          </table:table-cell>
          <table:table-cell/>
          <table:table-cell office:value-type="string">
            <text:p>Enter your height and measured RV once.</text:p>
          </table:table-cell>
          <table:table-cell table:number-columns-repeated="245"/>
        </table:table-row>
        <table:table-row table:style-name="ro1">
          <table:table-cell table:style-name="ce27" office:value-type="string">
            <text:p>cm</text:p>
          </table:table-cell>
          <table:table-cell table:style-name="ce28" table:formula="oooc:=([.B4]*12+[.B5])*[$Conversions.C2]" office:value-type="float" office:value="194.31">
            <text:p>194</text:p>
          </table:table-cell>
          <table:table-cell table:number-columns-repeated="2"/>
          <table:table-cell table:number-columns-repeated="2"/>
          <table:table-cell table:formula="oooc:=IF([.E6];IF([.F6];[.E6]*[$Conversions.C$4]/(([.E6]*[$Conversions.C$4]/0.997)-0.1-[.F6]*[$Conversions.C$3]-[.C$4]*[$Conversions.C$3]);&quot;&quot;);&quot;&quot;)">
            <text:p/>
          </table:table-cell>
          <table:table-cell table:formula="oooc:=IF([.G6];(495/[.G6])-450;&quot;&quot;)">
            <text:p/>
          </table:table-cell>
          <table:table-cell table:formula="oooc:=IF([.E6];[.E6]*[$Conversions.C$4]/([.B$6]*[$Conversions.C$5])^2;&quot;&quot;)">
            <text:p/>
          </table:table-cell>
          <table:table-cell/>
          <table:table-cell office:value-type="string">
            <text:p>Enter weight and buoy volume each day measured.</text:p>
          </table:table-cell>
          <table:table-cell table:number-columns-repeated="245"/>
        </table:table-row>
        <table:table-row table:style-name="ro1">
          <table:table-cell table:number-columns-repeated="4"/>
          <table:table-cell table:number-columns-repeated="2"/>
          <table:table-cell table:formula="oooc:=IF([.E7];IF([.F7];[.E7]*[$Conversions.C$4]/(([.E7]*[$Conversions.C$4]/0.997)-0.1-[.F7]*[$Conversions.C$3]-[.C$4]*[$Conversions.C$3]);&quot;&quot;);&quot;&quot;)">
            <text:p/>
          </table:table-cell>
          <table:table-cell table:formula="oooc:=IF([.G7];(495/[.G7])-450;&quot;&quot;)">
            <text:p/>
          </table:table-cell>
          <table:table-cell table:formula="oooc:=IF([.E7];[.E7]*[$Conversions.C$4]/([.B$6]*[$Conversions.C$5])^2;&quot;&quot;)">
            <text:p/>
          </table:table-cell>
          <table:table-cell/>
          <table:table-cell table:style-name="Default"/>
          <table:table-cell table:number-columns-repeated="245"/>
        </table:table-row>
        <table:table-row table:style-name="ro1">
          <table:table-cell table:number-columns-repeated="4"/>
          <table:table-cell table:number-columns-repeated="2"/>
          <table:table-cell table:formula="oooc:=IF([.E8];IF([.F8];[.E8]*[$Conversions.C$4]/(([.E8]*[$Conversions.C$4]/0.997)-0.1-[.F8]*[$Conversions.C$3]-[.C$4]*[$Conversions.C$3]);&quot;&quot;);&quot;&quot;)">
            <text:p/>
          </table:table-cell>
          <table:table-cell table:formula="oooc:=IF([.G8];(495/[.G8])-450;&quot;&quot;)">
            <text:p/>
          </table:table-cell>
          <table:table-cell table:formula="oooc:=IF([.E8];[.E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9];IF([.F9];[.E9]*[$Conversions.C$4]/(([.E9]*[$Conversions.C$4]/0.997)-0.1-[.F9]*[$Conversions.C$3]-[.C$4]*[$Conversions.C$3]);&quot;&quot;);&quot;&quot;)">
            <text:p/>
          </table:table-cell>
          <table:table-cell table:formula="oooc:=IF([.G9];(495/[.G9])-450;&quot;&quot;)">
            <text:p/>
          </table:table-cell>
          <table:table-cell table:formula="oooc:=IF([.E9];[.E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0];IF([.F10];[.E10]*[$Conversions.C$4]/(([.E10]*[$Conversions.C$4]/0.997)-0.1-[.F10]*[$Conversions.C$3]-[.C$4]*[$Conversions.C$3]);&quot;&quot;);&quot;&quot;)">
            <text:p/>
          </table:table-cell>
          <table:table-cell table:formula="oooc:=IF([.G10];(495/[.G10])-450;&quot;&quot;)">
            <text:p/>
          </table:table-cell>
          <table:table-cell table:formula="oooc:=IF([.E10];[.E1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1];IF([.F11];[.E11]*[$Conversions.C$4]/(([.E11]*[$Conversions.C$4]/0.997)-0.1-[.F11]*[$Conversions.C$3]-[.C$4]*[$Conversions.C$3]);&quot;&quot;);&quot;&quot;)">
            <text:p/>
          </table:table-cell>
          <table:table-cell table:formula="oooc:=IF([.G11];(495/[.G11])-450;&quot;&quot;)">
            <text:p/>
          </table:table-cell>
          <table:table-cell table:formula="oooc:=IF([.E11];[.E1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2];IF([.F12];[.E12]*[$Conversions.C$4]/(([.E12]*[$Conversions.C$4]/0.997)-0.1-[.F12]*[$Conversions.C$3]-[.C$4]*[$Conversions.C$3]);&quot;&quot;);&quot;&quot;)">
            <text:p/>
          </table:table-cell>
          <table:table-cell table:formula="oooc:=IF([.G12];(495/[.G12])-450;&quot;&quot;)">
            <text:p/>
          </table:table-cell>
          <table:table-cell table:formula="oooc:=IF([.E12];[.E1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3];IF([.F13];[.E13]*[$Conversions.C$4]/(([.E13]*[$Conversions.C$4]/0.997)-0.1-[.F13]*[$Conversions.C$3]-[.C$4]*[$Conversions.C$3]);&quot;&quot;);&quot;&quot;)">
            <text:p/>
          </table:table-cell>
          <table:table-cell table:formula="oooc:=IF([.G13];(495/[.G13])-450;&quot;&quot;)">
            <text:p/>
          </table:table-cell>
          <table:table-cell table:formula="oooc:=IF([.E13];[.E1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4];IF([.F14];[.E14]*[$Conversions.C$4]/(([.E14]*[$Conversions.C$4]/0.997)-0.1-[.F14]*[$Conversions.C$3]-[.C$4]*[$Conversions.C$3]);&quot;&quot;);&quot;&quot;)">
            <text:p/>
          </table:table-cell>
          <table:table-cell table:formula="oooc:=IF([.G14];(495/[.G14])-450;&quot;&quot;)">
            <text:p/>
          </table:table-cell>
          <table:table-cell table:formula="oooc:=IF([.E14];[.E1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5];IF([.F15];[.E15]*[$Conversions.C$4]/(([.E15]*[$Conversions.C$4]/0.997)-0.1-[.F15]*[$Conversions.C$3]-[.C$4]*[$Conversions.C$3]);&quot;&quot;);&quot;&quot;)">
            <text:p/>
          </table:table-cell>
          <table:table-cell table:formula="oooc:=IF([.G15];(495/[.G15])-450;&quot;&quot;)">
            <text:p/>
          </table:table-cell>
          <table:table-cell table:formula="oooc:=IF([.E15];[.E1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6];IF([.F16];[.E16]*[$Conversions.C$4]/(([.E16]*[$Conversions.C$4]/0.997)-0.1-[.F16]*[$Conversions.C$3]-[.C$4]*[$Conversions.C$3]);&quot;&quot;);&quot;&quot;)">
            <text:p/>
          </table:table-cell>
          <table:table-cell table:formula="oooc:=IF([.G16];(495/[.G16])-450;&quot;&quot;)">
            <text:p/>
          </table:table-cell>
          <table:table-cell table:formula="oooc:=IF([.E16];[.E1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7];IF([.F17];[.E17]*[$Conversions.C$4]/(([.E17]*[$Conversions.C$4]/0.997)-0.1-[.F17]*[$Conversions.C$3]-[.C$4]*[$Conversions.C$3]);&quot;&quot;);&quot;&quot;)">
            <text:p/>
          </table:table-cell>
          <table:table-cell table:formula="oooc:=IF([.G17];(495/[.G17])-450;&quot;&quot;)">
            <text:p/>
          </table:table-cell>
          <table:table-cell table:formula="oooc:=IF([.E17];[.E1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8];IF([.F18];[.E18]*[$Conversions.C$4]/(([.E18]*[$Conversions.C$4]/0.997)-0.1-[.F18]*[$Conversions.C$3]-[.C$4]*[$Conversions.C$3]);&quot;&quot;);&quot;&quot;)">
            <text:p/>
          </table:table-cell>
          <table:table-cell table:formula="oooc:=IF([.G18];(495/[.G18])-450;&quot;&quot;)">
            <text:p/>
          </table:table-cell>
          <table:table-cell table:formula="oooc:=IF([.E18];[.E1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9];IF([.F19];[.E19]*[$Conversions.C$4]/(([.E19]*[$Conversions.C$4]/0.997)-0.1-[.F19]*[$Conversions.C$3]-[.C$4]*[$Conversions.C$3]);&quot;&quot;);&quot;&quot;)">
            <text:p/>
          </table:table-cell>
          <table:table-cell table:formula="oooc:=IF([.G19];(495/[.G19])-450;&quot;&quot;)">
            <text:p/>
          </table:table-cell>
          <table:table-cell table:formula="oooc:=IF([.E19];[.E1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0];IF([.F20];[.E20]*[$Conversions.C$4]/(([.E20]*[$Conversions.C$4]/0.997)-0.1-[.F20]*[$Conversions.C$3]-[.C$4]*[$Conversions.C$3]);&quot;&quot;);&quot;&quot;)">
            <text:p/>
          </table:table-cell>
          <table:table-cell table:formula="oooc:=IF([.G20];(495/[.G20])-450;&quot;&quot;)">
            <text:p/>
          </table:table-cell>
          <table:table-cell table:formula="oooc:=IF([.E20];[.E2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1];IF([.F21];[.E21]*[$Conversions.C$4]/(([.E21]*[$Conversions.C$4]/0.997)-0.1-[.F21]*[$Conversions.C$3]-[.C$4]*[$Conversions.C$3]);&quot;&quot;);&quot;&quot;)">
            <text:p/>
          </table:table-cell>
          <table:table-cell table:formula="oooc:=IF([.G21];(495/[.G21])-450;&quot;&quot;)">
            <text:p/>
          </table:table-cell>
          <table:table-cell table:formula="oooc:=IF([.E21];[.E2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2];IF([.F22];[.E22]*[$Conversions.C$4]/(([.E22]*[$Conversions.C$4]/0.997)-0.1-[.F22]*[$Conversions.C$3]-[.C$4]*[$Conversions.C$3]);&quot;&quot;);&quot;&quot;)">
            <text:p/>
          </table:table-cell>
          <table:table-cell table:formula="oooc:=IF([.G22];(495/[.G22])-450;&quot;&quot;)">
            <text:p/>
          </table:table-cell>
          <table:table-cell table:formula="oooc:=IF([.E22];[.E2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3];IF([.F23];[.E23]*[$Conversions.C$4]/(([.E23]*[$Conversions.C$4]/0.997)-0.1-[.F23]*[$Conversions.C$3]-[.C$4]*[$Conversions.C$3]);&quot;&quot;);&quot;&quot;)">
            <text:p/>
          </table:table-cell>
          <table:table-cell table:formula="oooc:=IF([.G23];(495/[.G23])-450;&quot;&quot;)">
            <text:p/>
          </table:table-cell>
          <table:table-cell table:formula="oooc:=IF([.E23];[.E2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4];IF([.F24];[.E24]*[$Conversions.C$4]/(([.E24]*[$Conversions.C$4]/0.997)-0.1-[.F24]*[$Conversions.C$3]-[.C$4]*[$Conversions.C$3]);&quot;&quot;);&quot;&quot;)">
            <text:p/>
          </table:table-cell>
          <table:table-cell table:formula="oooc:=IF([.G24];(495/[.G24])-450;&quot;&quot;)">
            <text:p/>
          </table:table-cell>
          <table:table-cell table:formula="oooc:=IF([.E24];[.E2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5];IF([.F25];[.E25]*[$Conversions.C$4]/(([.E25]*[$Conversions.C$4]/0.997)-0.1-[.F25]*[$Conversions.C$3]-[.C$4]*[$Conversions.C$3]);&quot;&quot;);&quot;&quot;)">
            <text:p/>
          </table:table-cell>
          <table:table-cell table:formula="oooc:=IF([.G25];(495/[.G25])-450;&quot;&quot;)">
            <text:p/>
          </table:table-cell>
          <table:table-cell table:formula="oooc:=IF([.E25];[.E2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6];IF([.F26];[.E26]*[$Conversions.C$4]/(([.E26]*[$Conversions.C$4]/0.997)-0.1-[.F26]*[$Conversions.C$3]-[.C$4]*[$Conversions.C$3]);&quot;&quot;);&quot;&quot;)">
            <text:p/>
          </table:table-cell>
          <table:table-cell table:formula="oooc:=IF([.G26];(495/[.G26])-450;&quot;&quot;)">
            <text:p/>
          </table:table-cell>
          <table:table-cell table:formula="oooc:=IF([.E26];[.E2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7];IF([.F27];[.E27]*[$Conversions.C$4]/(([.E27]*[$Conversions.C$4]/0.997)-0.1-[.F27]*[$Conversions.C$3]-[.C$4]*[$Conversions.C$3]);&quot;&quot;);&quot;&quot;)">
            <text:p/>
          </table:table-cell>
          <table:table-cell table:formula="oooc:=IF([.G27];(495/[.G27])-450;&quot;&quot;)">
            <text:p/>
          </table:table-cell>
          <table:table-cell table:formula="oooc:=IF([.E27];[.E2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8];IF([.F28];[.E28]*[$Conversions.C$4]/(([.E28]*[$Conversions.C$4]/0.997)-0.1-[.F28]*[$Conversions.C$3]-[.C$4]*[$Conversions.C$3]);&quot;&quot;);&quot;&quot;)">
            <text:p/>
          </table:table-cell>
          <table:table-cell table:formula="oooc:=IF([.G28];(495/[.G28])-450;&quot;&quot;)">
            <text:p/>
          </table:table-cell>
          <table:table-cell table:formula="oooc:=IF([.E28];[.E2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9];IF([.F29];[.E29]*[$Conversions.C$4]/(([.E29]*[$Conversions.C$4]/0.997)-0.1-[.F29]*[$Conversions.C$3]-[.C$4]*[$Conversions.C$3]);&quot;&quot;);&quot;&quot;)">
            <text:p/>
          </table:table-cell>
          <table:table-cell table:formula="oooc:=IF([.G29];(495/[.G29])-450;&quot;&quot;)">
            <text:p/>
          </table:table-cell>
          <table:table-cell table:formula="oooc:=IF([.E29];[.E2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0];IF([.F30];[.E30]*[$Conversions.C$4]/(([.E30]*[$Conversions.C$4]/0.997)-0.1-[.F30]*[$Conversions.C$3]-[.C$4]*[$Conversions.C$3]);&quot;&quot;);&quot;&quot;)">
            <text:p/>
          </table:table-cell>
          <table:table-cell table:formula="oooc:=IF([.G30];(495/[.G30])-450;&quot;&quot;)">
            <text:p/>
          </table:table-cell>
          <table:table-cell table:formula="oooc:=IF([.E30];[.E3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1];IF([.F31];[.E31]*[$Conversions.C$4]/(([.E31]*[$Conversions.C$4]/0.997)-0.1-[.F31]*[$Conversions.C$3]-[.C$4]*[$Conversions.C$3]);&quot;&quot;);&quot;&quot;)">
            <text:p/>
          </table:table-cell>
          <table:table-cell table:formula="oooc:=IF([.G31];(495/[.G31])-450;&quot;&quot;)">
            <text:p/>
          </table:table-cell>
          <table:table-cell table:formula="oooc:=IF([.E31];[.E3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2];IF([.F32];[.E32]*[$Conversions.C$4]/(([.E32]*[$Conversions.C$4]/0.997)-0.1-[.F32]*[$Conversions.C$3]-[.C$4]*[$Conversions.C$3]);&quot;&quot;);&quot;&quot;)">
            <text:p/>
          </table:table-cell>
          <table:table-cell table:formula="oooc:=IF([.G32];(495/[.G32])-450;&quot;&quot;)">
            <text:p/>
          </table:table-cell>
          <table:table-cell table:formula="oooc:=IF([.E32];[.E3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3];IF([.F33];[.E33]*[$Conversions.C$4]/(([.E33]*[$Conversions.C$4]/0.997)-0.1-[.F33]*[$Conversions.C$3]-[.C$4]*[$Conversions.C$3]);&quot;&quot;);&quot;&quot;)">
            <text:p/>
          </table:table-cell>
          <table:table-cell table:formula="oooc:=IF([.G33];(495/[.G33])-450;&quot;&quot;)">
            <text:p/>
          </table:table-cell>
          <table:table-cell table:formula="oooc:=IF([.E33];[.E3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4];IF([.F34];[.E34]*[$Conversions.C$4]/(([.E34]*[$Conversions.C$4]/0.997)-0.1-[.F34]*[$Conversions.C$3]-[.C$4]*[$Conversions.C$3]);&quot;&quot;);&quot;&quot;)">
            <text:p/>
          </table:table-cell>
          <table:table-cell table:formula="oooc:=IF([.G34];(495/[.G34])-450;&quot;&quot;)">
            <text:p/>
          </table:table-cell>
          <table:table-cell table:formula="oooc:=IF([.E34];[.E3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5];IF([.F35];[.E35]*[$Conversions.C$4]/(([.E35]*[$Conversions.C$4]/0.997)-0.1-[.F35]*[$Conversions.C$3]-[.C$4]*[$Conversions.C$3]);&quot;&quot;);&quot;&quot;)">
            <text:p/>
          </table:table-cell>
          <table:table-cell table:formula="oooc:=IF([.G35];(495/[.G35])-450;&quot;&quot;)">
            <text:p/>
          </table:table-cell>
          <table:table-cell table:formula="oooc:=IF([.E35];[.E3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6];IF([.F36];[.E36]*[$Conversions.C$4]/(([.E36]*[$Conversions.C$4]/0.997)-0.1-[.F36]*[$Conversions.C$3]-[.C$4]*[$Conversions.C$3]);&quot;&quot;);&quot;&quot;)">
            <text:p/>
          </table:table-cell>
          <table:table-cell table:formula="oooc:=IF([.G36];(495/[.G36])-450;&quot;&quot;)">
            <text:p/>
          </table:table-cell>
          <table:table-cell table:formula="oooc:=IF([.E36];[.E3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7];IF([.F37];[.E37]*[$Conversions.C$4]/(([.E37]*[$Conversions.C$4]/0.997)-0.1-[.F37]*[$Conversions.C$3]-[.C$4]*[$Conversions.C$3]);&quot;&quot;);&quot;&quot;)">
            <text:p/>
          </table:table-cell>
          <table:table-cell table:formula="oooc:=IF([.G37];(495/[.G37])-450;&quot;&quot;)">
            <text:p/>
          </table:table-cell>
          <table:table-cell table:formula="oooc:=IF([.E37];[.E3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8];IF([.F38];[.E38]*[$Conversions.C$4]/(([.E38]*[$Conversions.C$4]/0.997)-0.1-[.F38]*[$Conversions.C$3]-[.C$4]*[$Conversions.C$3]);&quot;&quot;);&quot;&quot;)">
            <text:p/>
          </table:table-cell>
          <table:table-cell table:formula="oooc:=IF([.G38];(495/[.G38])-450;&quot;&quot;)">
            <text:p/>
          </table:table-cell>
          <table:table-cell table:formula="oooc:=IF([.E38];[.E3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9];IF([.F39];[.E39]*[$Conversions.C$4]/(([.E39]*[$Conversions.C$4]/0.997)-0.1-[.F39]*[$Conversions.C$3]-[.C$4]*[$Conversions.C$3]);&quot;&quot;);&quot;&quot;)">
            <text:p/>
          </table:table-cell>
          <table:table-cell table:formula="oooc:=IF([.G39];(495/[.G39])-450;&quot;&quot;)">
            <text:p/>
          </table:table-cell>
          <table:table-cell table:formula="oooc:=IF([.E39];[.E3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40];IF([.F40];[.E40]*[$Conversions.C$4]/(([.E40]*[$Conversions.C$4]/0.997)-0.1-[.F40]*[$Conversions.C$3]-[.C$4]*[$Conversions.C$3]);&quot;&quot;);&quot;&quot;)">
            <text:p/>
          </table:table-cell>
          <table:table-cell table:formula="oooc:=IF([.G40];(495/[.G40])-450;&quot;&quot;)">
            <text:p/>
          </table:table-cell>
          <table:table-cell table:formula="oooc:=IF([.E40];[.E4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41];IF([.F41];[.E41]*[$Conversions.C$4]/(([.E41]*[$Conversions.C$4]/0.997)-0.1-[.F41]*[$Conversions.C$3]-[.C$4]*[$Conversions.C$3]);&quot;&quot;);&quot;&quot;)">
            <text:p/>
          </table:table-cell>
          <table:table-cell table:formula="oooc:=IF([.G41];(495/[.G41])-450;&quot;&quot;)">
            <text:p/>
          </table:table-cell>
          <table:table-cell table:formula="oooc:=IF([.E41];[.E4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42];IF([.F42];[.E42]*[$Conversions.C$4]/(([.E42]*[$Conversions.C$4]/0.997)-0.1-[.F42]*[$Conversions.C$3]-[.C$4]*[$Conversions.C$3]);&quot;&quot;);&quot;&quot;)">
            <text:p/>
          </table:table-cell>
          <table:table-cell table:formula="oooc:=IF([.G42];(495/[.G42])-450;&quot;&quot;)">
            <text:p/>
          </table:table-cell>
          <table:table-cell table:formula="oooc:=IF([.E42];[.E4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43];IF([.F43];[.E43]*[$Conversions.C$4]/(([.E43]*[$Conversions.C$4]/0.997)-0.1-[.F43]*[$Conversions.C$3]-[.C$4]*[$Conversions.C$3]);&quot;&quot;);&quot;&quot;)">
            <text:p/>
          </table:table-cell>
          <table:table-cell table:formula="oooc:=IF([.G43];(495/[.G43])-450;&quot;&quot;)">
            <text:p/>
          </table:table-cell>
          <table:table-cell table:formula="oooc:=IF([.E43];[.E4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44];IF([.F44];[.E44]*[$Conversions.C$4]/(([.E44]*[$Conversions.C$4]/0.997)-0.1-[.F44]*[$Conversions.C$3]-[.C$4]*[$Conversions.C$3]);&quot;&quot;);&quot;&quot;)">
            <text:p/>
          </table:table-cell>
          <table:table-cell table:formula="oooc:=IF([.G44];(495/[.G44])-450;&quot;&quot;)">
            <text:p/>
          </table:table-cell>
          <table:table-cell table:formula="oooc:=IF([.E44];[.E4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45];IF([.F45];[.E45]*[$Conversions.C$4]/(([.E45]*[$Conversions.C$4]/0.997)-0.1-[.F45]*[$Conversions.C$3]-[.C$4]*[$Conversions.C$3]);&quot;&quot;);&quot;&quot;)">
            <text:p/>
          </table:table-cell>
          <table:table-cell table:formula="oooc:=IF([.G45];(495/[.G45])-450;&quot;&quot;)">
            <text:p/>
          </table:table-cell>
          <table:table-cell table:formula="oooc:=IF([.E45];[.E4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46];IF([.F46];[.E46]*[$Conversions.C$4]/(([.E46]*[$Conversions.C$4]/0.997)-0.1-[.F46]*[$Conversions.C$3]-[.C$4]*[$Conversions.C$3]);&quot;&quot;);&quot;&quot;)">
            <text:p/>
          </table:table-cell>
          <table:table-cell table:formula="oooc:=IF([.G46];(495/[.G46])-450;&quot;&quot;)">
            <text:p/>
          </table:table-cell>
          <table:table-cell table:formula="oooc:=IF([.E46];[.E4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47];IF([.F47];[.E47]*[$Conversions.C$4]/(([.E47]*[$Conversions.C$4]/0.997)-0.1-[.F47]*[$Conversions.C$3]-[.C$4]*[$Conversions.C$3]);&quot;&quot;);&quot;&quot;)">
            <text:p/>
          </table:table-cell>
          <table:table-cell table:formula="oooc:=IF([.G47];(495/[.G47])-450;&quot;&quot;)">
            <text:p/>
          </table:table-cell>
          <table:table-cell table:formula="oooc:=IF([.E47];[.E4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48];IF([.F48];[.E48]*[$Conversions.C$4]/(([.E48]*[$Conversions.C$4]/0.997)-0.1-[.F48]*[$Conversions.C$3]-[.C$4]*[$Conversions.C$3]);&quot;&quot;);&quot;&quot;)">
            <text:p/>
          </table:table-cell>
          <table:table-cell table:formula="oooc:=IF([.G48];(495/[.G48])-450;&quot;&quot;)">
            <text:p/>
          </table:table-cell>
          <table:table-cell table:formula="oooc:=IF([.E48];[.E4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49];IF([.F49];[.E49]*[$Conversions.C$4]/(([.E49]*[$Conversions.C$4]/0.997)-0.1-[.F49]*[$Conversions.C$3]-[.C$4]*[$Conversions.C$3]);&quot;&quot;);&quot;&quot;)">
            <text:p/>
          </table:table-cell>
          <table:table-cell table:formula="oooc:=IF([.G49];(495/[.G49])-450;&quot;&quot;)">
            <text:p/>
          </table:table-cell>
          <table:table-cell table:formula="oooc:=IF([.E49];[.E4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50];IF([.F50];[.E50]*[$Conversions.C$4]/(([.E50]*[$Conversions.C$4]/0.997)-0.1-[.F50]*[$Conversions.C$3]-[.C$4]*[$Conversions.C$3]);&quot;&quot;);&quot;&quot;)">
            <text:p/>
          </table:table-cell>
          <table:table-cell table:formula="oooc:=IF([.G50];(495/[.G50])-450;&quot;&quot;)">
            <text:p/>
          </table:table-cell>
          <table:table-cell table:formula="oooc:=IF([.E50];[.E5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51];IF([.F51];[.E51]*[$Conversions.C$4]/(([.E51]*[$Conversions.C$4]/0.997)-0.1-[.F51]*[$Conversions.C$3]-[.C$4]*[$Conversions.C$3]);&quot;&quot;);&quot;&quot;)">
            <text:p/>
          </table:table-cell>
          <table:table-cell table:formula="oooc:=IF([.G51];(495/[.G51])-450;&quot;&quot;)">
            <text:p/>
          </table:table-cell>
          <table:table-cell table:formula="oooc:=IF([.E51];[.E5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52];IF([.F52];[.E52]*[$Conversions.C$4]/(([.E52]*[$Conversions.C$4]/0.997)-0.1-[.F52]*[$Conversions.C$3]-[.C$4]*[$Conversions.C$3]);&quot;&quot;);&quot;&quot;)">
            <text:p/>
          </table:table-cell>
          <table:table-cell table:formula="oooc:=IF([.G52];(495/[.G52])-450;&quot;&quot;)">
            <text:p/>
          </table:table-cell>
          <table:table-cell table:formula="oooc:=IF([.E52];[.E5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53];IF([.F53];[.E53]*[$Conversions.C$4]/(([.E53]*[$Conversions.C$4]/0.997)-0.1-[.F53]*[$Conversions.C$3]-[.C$4]*[$Conversions.C$3]);&quot;&quot;);&quot;&quot;)">
            <text:p/>
          </table:table-cell>
          <table:table-cell table:formula="oooc:=IF([.G53];(495/[.G53])-450;&quot;&quot;)">
            <text:p/>
          </table:table-cell>
          <table:table-cell table:formula="oooc:=IF([.E53];[.E5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54];IF([.F54];[.E54]*[$Conversions.C$4]/(([.E54]*[$Conversions.C$4]/0.997)-0.1-[.F54]*[$Conversions.C$3]-[.C$4]*[$Conversions.C$3]);&quot;&quot;);&quot;&quot;)">
            <text:p/>
          </table:table-cell>
          <table:table-cell table:formula="oooc:=IF([.G54];(495/[.G54])-450;&quot;&quot;)">
            <text:p/>
          </table:table-cell>
          <table:table-cell table:formula="oooc:=IF([.E54];[.E5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55];IF([.F55];[.E55]*[$Conversions.C$4]/(([.E55]*[$Conversions.C$4]/0.997)-0.1-[.F55]*[$Conversions.C$3]-[.C$4]*[$Conversions.C$3]);&quot;&quot;);&quot;&quot;)">
            <text:p/>
          </table:table-cell>
          <table:table-cell table:formula="oooc:=IF([.G55];(495/[.G55])-450;&quot;&quot;)">
            <text:p/>
          </table:table-cell>
          <table:table-cell table:formula="oooc:=IF([.E55];[.E5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56];IF([.F56];[.E56]*[$Conversions.C$4]/(([.E56]*[$Conversions.C$4]/0.997)-0.1-[.F56]*[$Conversions.C$3]-[.C$4]*[$Conversions.C$3]);&quot;&quot;);&quot;&quot;)">
            <text:p/>
          </table:table-cell>
          <table:table-cell table:formula="oooc:=IF([.G56];(495/[.G56])-450;&quot;&quot;)">
            <text:p/>
          </table:table-cell>
          <table:table-cell table:formula="oooc:=IF([.E56];[.E5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57];IF([.F57];[.E57]*[$Conversions.C$4]/(([.E57]*[$Conversions.C$4]/0.997)-0.1-[.F57]*[$Conversions.C$3]-[.C$4]*[$Conversions.C$3]);&quot;&quot;);&quot;&quot;)">
            <text:p/>
          </table:table-cell>
          <table:table-cell table:formula="oooc:=IF([.G57];(495/[.G57])-450;&quot;&quot;)">
            <text:p/>
          </table:table-cell>
          <table:table-cell table:formula="oooc:=IF([.E57];[.E5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58];IF([.F58];[.E58]*[$Conversions.C$4]/(([.E58]*[$Conversions.C$4]/0.997)-0.1-[.F58]*[$Conversions.C$3]-[.C$4]*[$Conversions.C$3]);&quot;&quot;);&quot;&quot;)">
            <text:p/>
          </table:table-cell>
          <table:table-cell table:formula="oooc:=IF([.G58];(495/[.G58])-450;&quot;&quot;)">
            <text:p/>
          </table:table-cell>
          <table:table-cell table:formula="oooc:=IF([.E58];[.E5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59];IF([.F59];[.E59]*[$Conversions.C$4]/(([.E59]*[$Conversions.C$4]/0.997)-0.1-[.F59]*[$Conversions.C$3]-[.C$4]*[$Conversions.C$3]);&quot;&quot;);&quot;&quot;)">
            <text:p/>
          </table:table-cell>
          <table:table-cell table:formula="oooc:=IF([.G59];(495/[.G59])-450;&quot;&quot;)">
            <text:p/>
          </table:table-cell>
          <table:table-cell table:formula="oooc:=IF([.E59];[.E5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60];IF([.F60];[.E60]*[$Conversions.C$4]/(([.E60]*[$Conversions.C$4]/0.997)-0.1-[.F60]*[$Conversions.C$3]-[.C$4]*[$Conversions.C$3]);&quot;&quot;);&quot;&quot;)">
            <text:p/>
          </table:table-cell>
          <table:table-cell table:formula="oooc:=IF([.G60];(495/[.G60])-450;&quot;&quot;)">
            <text:p/>
          </table:table-cell>
          <table:table-cell table:formula="oooc:=IF([.E60];[.E6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61];IF([.F61];[.E61]*[$Conversions.C$4]/(([.E61]*[$Conversions.C$4]/0.997)-0.1-[.F61]*[$Conversions.C$3]-[.C$4]*[$Conversions.C$3]);&quot;&quot;);&quot;&quot;)">
            <text:p/>
          </table:table-cell>
          <table:table-cell table:formula="oooc:=IF([.G61];(495/[.G61])-450;&quot;&quot;)">
            <text:p/>
          </table:table-cell>
          <table:table-cell table:formula="oooc:=IF([.E61];[.E6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62];IF([.F62];[.E62]*[$Conversions.C$4]/(([.E62]*[$Conversions.C$4]/0.997)-0.1-[.F62]*[$Conversions.C$3]-[.C$4]*[$Conversions.C$3]);&quot;&quot;);&quot;&quot;)">
            <text:p/>
          </table:table-cell>
          <table:table-cell table:formula="oooc:=IF([.G62];(495/[.G62])-450;&quot;&quot;)">
            <text:p/>
          </table:table-cell>
          <table:table-cell table:formula="oooc:=IF([.E62];[.E6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63];IF([.F63];[.E63]*[$Conversions.C$4]/(([.E63]*[$Conversions.C$4]/0.997)-0.1-[.F63]*[$Conversions.C$3]-[.C$4]*[$Conversions.C$3]);&quot;&quot;);&quot;&quot;)">
            <text:p/>
          </table:table-cell>
          <table:table-cell table:formula="oooc:=IF([.G63];(495/[.G63])-450;&quot;&quot;)">
            <text:p/>
          </table:table-cell>
          <table:table-cell table:formula="oooc:=IF([.E63];[.E6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64];IF([.F64];[.E64]*[$Conversions.C$4]/(([.E64]*[$Conversions.C$4]/0.997)-0.1-[.F64]*[$Conversions.C$3]-[.C$4]*[$Conversions.C$3]);&quot;&quot;);&quot;&quot;)">
            <text:p/>
          </table:table-cell>
          <table:table-cell table:formula="oooc:=IF([.G64];(495/[.G64])-450;&quot;&quot;)">
            <text:p/>
          </table:table-cell>
          <table:table-cell table:formula="oooc:=IF([.E64];[.E6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65];IF([.F65];[.E65]*[$Conversions.C$4]/(([.E65]*[$Conversions.C$4]/0.997)-0.1-[.F65]*[$Conversions.C$3]-[.C$4]*[$Conversions.C$3]);&quot;&quot;);&quot;&quot;)">
            <text:p/>
          </table:table-cell>
          <table:table-cell table:formula="oooc:=IF([.G65];(495/[.G65])-450;&quot;&quot;)">
            <text:p/>
          </table:table-cell>
          <table:table-cell table:formula="oooc:=IF([.E65];[.E6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66];IF([.F66];[.E66]*[$Conversions.C$4]/(([.E66]*[$Conversions.C$4]/0.997)-0.1-[.F66]*[$Conversions.C$3]-[.C$4]*[$Conversions.C$3]);&quot;&quot;);&quot;&quot;)">
            <text:p/>
          </table:table-cell>
          <table:table-cell table:formula="oooc:=IF([.G66];(495/[.G66])-450;&quot;&quot;)">
            <text:p/>
          </table:table-cell>
          <table:table-cell table:formula="oooc:=IF([.E66];[.E6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67];IF([.F67];[.E67]*[$Conversions.C$4]/(([.E67]*[$Conversions.C$4]/0.997)-0.1-[.F67]*[$Conversions.C$3]-[.C$4]*[$Conversions.C$3]);&quot;&quot;);&quot;&quot;)">
            <text:p/>
          </table:table-cell>
          <table:table-cell table:formula="oooc:=IF([.G67];(495/[.G67])-450;&quot;&quot;)">
            <text:p/>
          </table:table-cell>
          <table:table-cell table:formula="oooc:=IF([.E67];[.E6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68];IF([.F68];[.E68]*[$Conversions.C$4]/(([.E68]*[$Conversions.C$4]/0.997)-0.1-[.F68]*[$Conversions.C$3]-[.C$4]*[$Conversions.C$3]);&quot;&quot;);&quot;&quot;)">
            <text:p/>
          </table:table-cell>
          <table:table-cell table:formula="oooc:=IF([.G68];(495/[.G68])-450;&quot;&quot;)">
            <text:p/>
          </table:table-cell>
          <table:table-cell table:formula="oooc:=IF([.E68];[.E6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69];IF([.F69];[.E69]*[$Conversions.C$4]/(([.E69]*[$Conversions.C$4]/0.997)-0.1-[.F69]*[$Conversions.C$3]-[.C$4]*[$Conversions.C$3]);&quot;&quot;);&quot;&quot;)">
            <text:p/>
          </table:table-cell>
          <table:table-cell table:formula="oooc:=IF([.G69];(495/[.G69])-450;&quot;&quot;)">
            <text:p/>
          </table:table-cell>
          <table:table-cell table:formula="oooc:=IF([.E69];[.E6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70];IF([.F70];[.E70]*[$Conversions.C$4]/(([.E70]*[$Conversions.C$4]/0.997)-0.1-[.F70]*[$Conversions.C$3]-[.C$4]*[$Conversions.C$3]);&quot;&quot;);&quot;&quot;)">
            <text:p/>
          </table:table-cell>
          <table:table-cell table:formula="oooc:=IF([.G70];(495/[.G70])-450;&quot;&quot;)">
            <text:p/>
          </table:table-cell>
          <table:table-cell table:formula="oooc:=IF([.E70];[.E7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71];IF([.F71];[.E71]*[$Conversions.C$4]/(([.E71]*[$Conversions.C$4]/0.997)-0.1-[.F71]*[$Conversions.C$3]-[.C$4]*[$Conversions.C$3]);&quot;&quot;);&quot;&quot;)">
            <text:p/>
          </table:table-cell>
          <table:table-cell table:formula="oooc:=IF([.G71];(495/[.G71])-450;&quot;&quot;)">
            <text:p/>
          </table:table-cell>
          <table:table-cell table:formula="oooc:=IF([.E71];[.E7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72];IF([.F72];[.E72]*[$Conversions.C$4]/(([.E72]*[$Conversions.C$4]/0.997)-0.1-[.F72]*[$Conversions.C$3]-[.C$4]*[$Conversions.C$3]);&quot;&quot;);&quot;&quot;)">
            <text:p/>
          </table:table-cell>
          <table:table-cell table:formula="oooc:=IF([.G72];(495/[.G72])-450;&quot;&quot;)">
            <text:p/>
          </table:table-cell>
          <table:table-cell table:formula="oooc:=IF([.E72];[.E7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73];IF([.F73];[.E73]*[$Conversions.C$4]/(([.E73]*[$Conversions.C$4]/0.997)-0.1-[.F73]*[$Conversions.C$3]-[.C$4]*[$Conversions.C$3]);&quot;&quot;);&quot;&quot;)">
            <text:p/>
          </table:table-cell>
          <table:table-cell table:formula="oooc:=IF([.G73];(495/[.G73])-450;&quot;&quot;)">
            <text:p/>
          </table:table-cell>
          <table:table-cell table:formula="oooc:=IF([.E73];[.E7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74];IF([.F74];[.E74]*[$Conversions.C$4]/(([.E74]*[$Conversions.C$4]/0.997)-0.1-[.F74]*[$Conversions.C$3]-[.C$4]*[$Conversions.C$3]);&quot;&quot;);&quot;&quot;)">
            <text:p/>
          </table:table-cell>
          <table:table-cell table:formula="oooc:=IF([.G74];(495/[.G74])-450;&quot;&quot;)">
            <text:p/>
          </table:table-cell>
          <table:table-cell table:formula="oooc:=IF([.E74];[.E7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75];IF([.F75];[.E75]*[$Conversions.C$4]/(([.E75]*[$Conversions.C$4]/0.997)-0.1-[.F75]*[$Conversions.C$3]-[.C$4]*[$Conversions.C$3]);&quot;&quot;);&quot;&quot;)">
            <text:p/>
          </table:table-cell>
          <table:table-cell table:formula="oooc:=IF([.G75];(495/[.G75])-450;&quot;&quot;)">
            <text:p/>
          </table:table-cell>
          <table:table-cell table:formula="oooc:=IF([.E75];[.E7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76];IF([.F76];[.E76]*[$Conversions.C$4]/(([.E76]*[$Conversions.C$4]/0.997)-0.1-[.F76]*[$Conversions.C$3]-[.C$4]*[$Conversions.C$3]);&quot;&quot;);&quot;&quot;)">
            <text:p/>
          </table:table-cell>
          <table:table-cell table:formula="oooc:=IF([.G76];(495/[.G76])-450;&quot;&quot;)">
            <text:p/>
          </table:table-cell>
          <table:table-cell table:formula="oooc:=IF([.E76];[.E7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77];IF([.F77];[.E77]*[$Conversions.C$4]/(([.E77]*[$Conversions.C$4]/0.997)-0.1-[.F77]*[$Conversions.C$3]-[.C$4]*[$Conversions.C$3]);&quot;&quot;);&quot;&quot;)">
            <text:p/>
          </table:table-cell>
          <table:table-cell table:formula="oooc:=IF([.G77];(495/[.G77])-450;&quot;&quot;)">
            <text:p/>
          </table:table-cell>
          <table:table-cell table:formula="oooc:=IF([.E77];[.E7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78];IF([.F78];[.E78]*[$Conversions.C$4]/(([.E78]*[$Conversions.C$4]/0.997)-0.1-[.F78]*[$Conversions.C$3]-[.C$4]*[$Conversions.C$3]);&quot;&quot;);&quot;&quot;)">
            <text:p/>
          </table:table-cell>
          <table:table-cell table:formula="oooc:=IF([.G78];(495/[.G78])-450;&quot;&quot;)">
            <text:p/>
          </table:table-cell>
          <table:table-cell table:formula="oooc:=IF([.E78];[.E7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79];IF([.F79];[.E79]*[$Conversions.C$4]/(([.E79]*[$Conversions.C$4]/0.997)-0.1-[.F79]*[$Conversions.C$3]-[.C$4]*[$Conversions.C$3]);&quot;&quot;);&quot;&quot;)">
            <text:p/>
          </table:table-cell>
          <table:table-cell table:formula="oooc:=IF([.G79];(495/[.G79])-450;&quot;&quot;)">
            <text:p/>
          </table:table-cell>
          <table:table-cell table:formula="oooc:=IF([.E79];[.E7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80];IF([.F80];[.E80]*[$Conversions.C$4]/(([.E80]*[$Conversions.C$4]/0.997)-0.1-[.F80]*[$Conversions.C$3]-[.C$4]*[$Conversions.C$3]);&quot;&quot;);&quot;&quot;)">
            <text:p/>
          </table:table-cell>
          <table:table-cell table:formula="oooc:=IF([.G80];(495/[.G80])-450;&quot;&quot;)">
            <text:p/>
          </table:table-cell>
          <table:table-cell table:formula="oooc:=IF([.E80];[.E8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81];IF([.F81];[.E81]*[$Conversions.C$4]/(([.E81]*[$Conversions.C$4]/0.997)-0.1-[.F81]*[$Conversions.C$3]-[.C$4]*[$Conversions.C$3]);&quot;&quot;);&quot;&quot;)">
            <text:p/>
          </table:table-cell>
          <table:table-cell table:formula="oooc:=IF([.G81];(495/[.G81])-450;&quot;&quot;)">
            <text:p/>
          </table:table-cell>
          <table:table-cell table:formula="oooc:=IF([.E81];[.E8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82];IF([.F82];[.E82]*[$Conversions.C$4]/(([.E82]*[$Conversions.C$4]/0.997)-0.1-[.F82]*[$Conversions.C$3]-[.C$4]*[$Conversions.C$3]);&quot;&quot;);&quot;&quot;)">
            <text:p/>
          </table:table-cell>
          <table:table-cell table:formula="oooc:=IF([.G82];(495/[.G82])-450;&quot;&quot;)">
            <text:p/>
          </table:table-cell>
          <table:table-cell table:formula="oooc:=IF([.E82];[.E8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83];IF([.F83];[.E83]*[$Conversions.C$4]/(([.E83]*[$Conversions.C$4]/0.997)-0.1-[.F83]*[$Conversions.C$3]-[.C$4]*[$Conversions.C$3]);&quot;&quot;);&quot;&quot;)">
            <text:p/>
          </table:table-cell>
          <table:table-cell table:formula="oooc:=IF([.G83];(495/[.G83])-450;&quot;&quot;)">
            <text:p/>
          </table:table-cell>
          <table:table-cell table:formula="oooc:=IF([.E83];[.E8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84];IF([.F84];[.E84]*[$Conversions.C$4]/(([.E84]*[$Conversions.C$4]/0.997)-0.1-[.F84]*[$Conversions.C$3]-[.C$4]*[$Conversions.C$3]);&quot;&quot;);&quot;&quot;)">
            <text:p/>
          </table:table-cell>
          <table:table-cell table:formula="oooc:=IF([.G84];(495/[.G84])-450;&quot;&quot;)">
            <text:p/>
          </table:table-cell>
          <table:table-cell table:formula="oooc:=IF([.E84];[.E8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85];IF([.F85];[.E85]*[$Conversions.C$4]/(([.E85]*[$Conversions.C$4]/0.997)-0.1-[.F85]*[$Conversions.C$3]-[.C$4]*[$Conversions.C$3]);&quot;&quot;);&quot;&quot;)">
            <text:p/>
          </table:table-cell>
          <table:table-cell table:formula="oooc:=IF([.G85];(495/[.G85])-450;&quot;&quot;)">
            <text:p/>
          </table:table-cell>
          <table:table-cell table:formula="oooc:=IF([.E85];[.E8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86];IF([.F86];[.E86]*[$Conversions.C$4]/(([.E86]*[$Conversions.C$4]/0.997)-0.1-[.F86]*[$Conversions.C$3]-[.C$4]*[$Conversions.C$3]);&quot;&quot;);&quot;&quot;)">
            <text:p/>
          </table:table-cell>
          <table:table-cell table:formula="oooc:=IF([.G86];(495/[.G86])-450;&quot;&quot;)">
            <text:p/>
          </table:table-cell>
          <table:table-cell table:formula="oooc:=IF([.E86];[.E8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87];IF([.F87];[.E87]*[$Conversions.C$4]/(([.E87]*[$Conversions.C$4]/0.997)-0.1-[.F87]*[$Conversions.C$3]-[.C$4]*[$Conversions.C$3]);&quot;&quot;);&quot;&quot;)">
            <text:p/>
          </table:table-cell>
          <table:table-cell table:formula="oooc:=IF([.G87];(495/[.G87])-450;&quot;&quot;)">
            <text:p/>
          </table:table-cell>
          <table:table-cell table:formula="oooc:=IF([.E87];[.E8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88];IF([.F88];[.E88]*[$Conversions.C$4]/(([.E88]*[$Conversions.C$4]/0.997)-0.1-[.F88]*[$Conversions.C$3]-[.C$4]*[$Conversions.C$3]);&quot;&quot;);&quot;&quot;)">
            <text:p/>
          </table:table-cell>
          <table:table-cell table:formula="oooc:=IF([.G88];(495/[.G88])-450;&quot;&quot;)">
            <text:p/>
          </table:table-cell>
          <table:table-cell table:formula="oooc:=IF([.E88];[.E8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89];IF([.F89];[.E89]*[$Conversions.C$4]/(([.E89]*[$Conversions.C$4]/0.997)-0.1-[.F89]*[$Conversions.C$3]-[.C$4]*[$Conversions.C$3]);&quot;&quot;);&quot;&quot;)">
            <text:p/>
          </table:table-cell>
          <table:table-cell table:formula="oooc:=IF([.G89];(495/[.G89])-450;&quot;&quot;)">
            <text:p/>
          </table:table-cell>
          <table:table-cell table:formula="oooc:=IF([.E89];[.E8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90];IF([.F90];[.E90]*[$Conversions.C$4]/(([.E90]*[$Conversions.C$4]/0.997)-0.1-[.F90]*[$Conversions.C$3]-[.C$4]*[$Conversions.C$3]);&quot;&quot;);&quot;&quot;)">
            <text:p/>
          </table:table-cell>
          <table:table-cell table:formula="oooc:=IF([.G90];(495/[.G90])-450;&quot;&quot;)">
            <text:p/>
          </table:table-cell>
          <table:table-cell table:formula="oooc:=IF([.E90];[.E9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91];IF([.F91];[.E91]*[$Conversions.C$4]/(([.E91]*[$Conversions.C$4]/0.997)-0.1-[.F91]*[$Conversions.C$3]-[.C$4]*[$Conversions.C$3]);&quot;&quot;);&quot;&quot;)">
            <text:p/>
          </table:table-cell>
          <table:table-cell table:formula="oooc:=IF([.G91];(495/[.G91])-450;&quot;&quot;)">
            <text:p/>
          </table:table-cell>
          <table:table-cell table:formula="oooc:=IF([.E91];[.E9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92];IF([.F92];[.E92]*[$Conversions.C$4]/(([.E92]*[$Conversions.C$4]/0.997)-0.1-[.F92]*[$Conversions.C$3]-[.C$4]*[$Conversions.C$3]);&quot;&quot;);&quot;&quot;)">
            <text:p/>
          </table:table-cell>
          <table:table-cell table:formula="oooc:=IF([.G92];(495/[.G92])-450;&quot;&quot;)">
            <text:p/>
          </table:table-cell>
          <table:table-cell table:formula="oooc:=IF([.E92];[.E9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93];IF([.F93];[.E93]*[$Conversions.C$4]/(([.E93]*[$Conversions.C$4]/0.997)-0.1-[.F93]*[$Conversions.C$3]-[.C$4]*[$Conversions.C$3]);&quot;&quot;);&quot;&quot;)">
            <text:p/>
          </table:table-cell>
          <table:table-cell table:formula="oooc:=IF([.G93];(495/[.G93])-450;&quot;&quot;)">
            <text:p/>
          </table:table-cell>
          <table:table-cell table:formula="oooc:=IF([.E93];[.E9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94];IF([.F94];[.E94]*[$Conversions.C$4]/(([.E94]*[$Conversions.C$4]/0.997)-0.1-[.F94]*[$Conversions.C$3]-[.C$4]*[$Conversions.C$3]);&quot;&quot;);&quot;&quot;)">
            <text:p/>
          </table:table-cell>
          <table:table-cell table:formula="oooc:=IF([.G94];(495/[.G94])-450;&quot;&quot;)">
            <text:p/>
          </table:table-cell>
          <table:table-cell table:formula="oooc:=IF([.E94];[.E9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95];IF([.F95];[.E95]*[$Conversions.C$4]/(([.E95]*[$Conversions.C$4]/0.997)-0.1-[.F95]*[$Conversions.C$3]-[.C$4]*[$Conversions.C$3]);&quot;&quot;);&quot;&quot;)">
            <text:p/>
          </table:table-cell>
          <table:table-cell table:formula="oooc:=IF([.G95];(495/[.G95])-450;&quot;&quot;)">
            <text:p/>
          </table:table-cell>
          <table:table-cell table:formula="oooc:=IF([.E95];[.E9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96];IF([.F96];[.E96]*[$Conversions.C$4]/(([.E96]*[$Conversions.C$4]/0.997)-0.1-[.F96]*[$Conversions.C$3]-[.C$4]*[$Conversions.C$3]);&quot;&quot;);&quot;&quot;)">
            <text:p/>
          </table:table-cell>
          <table:table-cell table:formula="oooc:=IF([.G96];(495/[.G96])-450;&quot;&quot;)">
            <text:p/>
          </table:table-cell>
          <table:table-cell table:formula="oooc:=IF([.E96];[.E9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97];IF([.F97];[.E97]*[$Conversions.C$4]/(([.E97]*[$Conversions.C$4]/0.997)-0.1-[.F97]*[$Conversions.C$3]-[.C$4]*[$Conversions.C$3]);&quot;&quot;);&quot;&quot;)">
            <text:p/>
          </table:table-cell>
          <table:table-cell table:formula="oooc:=IF([.G97];(495/[.G97])-450;&quot;&quot;)">
            <text:p/>
          </table:table-cell>
          <table:table-cell table:formula="oooc:=IF([.E97];[.E9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98];IF([.F98];[.E98]*[$Conversions.C$4]/(([.E98]*[$Conversions.C$4]/0.997)-0.1-[.F98]*[$Conversions.C$3]-[.C$4]*[$Conversions.C$3]);&quot;&quot;);&quot;&quot;)">
            <text:p/>
          </table:table-cell>
          <table:table-cell table:formula="oooc:=IF([.G98];(495/[.G98])-450;&quot;&quot;)">
            <text:p/>
          </table:table-cell>
          <table:table-cell table:formula="oooc:=IF([.E98];[.E9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99];IF([.F99];[.E99]*[$Conversions.C$4]/(([.E99]*[$Conversions.C$4]/0.997)-0.1-[.F99]*[$Conversions.C$3]-[.C$4]*[$Conversions.C$3]);&quot;&quot;);&quot;&quot;)">
            <text:p/>
          </table:table-cell>
          <table:table-cell table:formula="oooc:=IF([.G99];(495/[.G99])-450;&quot;&quot;)">
            <text:p/>
          </table:table-cell>
          <table:table-cell table:formula="oooc:=IF([.E99];[.E9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00];IF([.F100];[.E100]*[$Conversions.C$4]/(([.E100]*[$Conversions.C$4]/0.997)-0.1-[.F100]*[$Conversions.C$3]-[.C$4]*[$Conversions.C$3]);&quot;&quot;);&quot;&quot;)">
            <text:p/>
          </table:table-cell>
          <table:table-cell table:formula="oooc:=IF([.G100];(495/[.G100])-450;&quot;&quot;)">
            <text:p/>
          </table:table-cell>
          <table:table-cell table:formula="oooc:=IF([.E100];[.E10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01];IF([.F101];[.E101]*[$Conversions.C$4]/(([.E101]*[$Conversions.C$4]/0.997)-0.1-[.F101]*[$Conversions.C$3]-[.C$4]*[$Conversions.C$3]);&quot;&quot;);&quot;&quot;)">
            <text:p/>
          </table:table-cell>
          <table:table-cell table:formula="oooc:=IF([.G101];(495/[.G101])-450;&quot;&quot;)">
            <text:p/>
          </table:table-cell>
          <table:table-cell table:formula="oooc:=IF([.E101];[.E10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02];IF([.F102];[.E102]*[$Conversions.C$4]/(([.E102]*[$Conversions.C$4]/0.997)-0.1-[.F102]*[$Conversions.C$3]-[.C$4]*[$Conversions.C$3]);&quot;&quot;);&quot;&quot;)">
            <text:p/>
          </table:table-cell>
          <table:table-cell table:formula="oooc:=IF([.G102];(495/[.G102])-450;&quot;&quot;)">
            <text:p/>
          </table:table-cell>
          <table:table-cell table:formula="oooc:=IF([.E102];[.E10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03];IF([.F103];[.E103]*[$Conversions.C$4]/(([.E103]*[$Conversions.C$4]/0.997)-0.1-[.F103]*[$Conversions.C$3]-[.C$4]*[$Conversions.C$3]);&quot;&quot;);&quot;&quot;)">
            <text:p/>
          </table:table-cell>
          <table:table-cell table:formula="oooc:=IF([.G103];(495/[.G103])-450;&quot;&quot;)">
            <text:p/>
          </table:table-cell>
          <table:table-cell table:formula="oooc:=IF([.E103];[.E10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04];IF([.F104];[.E104]*[$Conversions.C$4]/(([.E104]*[$Conversions.C$4]/0.997)-0.1-[.F104]*[$Conversions.C$3]-[.C$4]*[$Conversions.C$3]);&quot;&quot;);&quot;&quot;)">
            <text:p/>
          </table:table-cell>
          <table:table-cell table:formula="oooc:=IF([.G104];(495/[.G104])-450;&quot;&quot;)">
            <text:p/>
          </table:table-cell>
          <table:table-cell table:formula="oooc:=IF([.E104];[.E10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05];IF([.F105];[.E105]*[$Conversions.C$4]/(([.E105]*[$Conversions.C$4]/0.997)-0.1-[.F105]*[$Conversions.C$3]-[.C$4]*[$Conversions.C$3]);&quot;&quot;);&quot;&quot;)">
            <text:p/>
          </table:table-cell>
          <table:table-cell table:formula="oooc:=IF([.G105];(495/[.G105])-450;&quot;&quot;)">
            <text:p/>
          </table:table-cell>
          <table:table-cell table:formula="oooc:=IF([.E105];[.E10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06];IF([.F106];[.E106]*[$Conversions.C$4]/(([.E106]*[$Conversions.C$4]/0.997)-0.1-[.F106]*[$Conversions.C$3]-[.C$4]*[$Conversions.C$3]);&quot;&quot;);&quot;&quot;)">
            <text:p/>
          </table:table-cell>
          <table:table-cell table:formula="oooc:=IF([.G106];(495/[.G106])-450;&quot;&quot;)">
            <text:p/>
          </table:table-cell>
          <table:table-cell table:formula="oooc:=IF([.E106];[.E10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07];IF([.F107];[.E107]*[$Conversions.C$4]/(([.E107]*[$Conversions.C$4]/0.997)-0.1-[.F107]*[$Conversions.C$3]-[.C$4]*[$Conversions.C$3]);&quot;&quot;);&quot;&quot;)">
            <text:p/>
          </table:table-cell>
          <table:table-cell table:formula="oooc:=IF([.G107];(495/[.G107])-450;&quot;&quot;)">
            <text:p/>
          </table:table-cell>
          <table:table-cell table:formula="oooc:=IF([.E107];[.E10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08];IF([.F108];[.E108]*[$Conversions.C$4]/(([.E108]*[$Conversions.C$4]/0.997)-0.1-[.F108]*[$Conversions.C$3]-[.C$4]*[$Conversions.C$3]);&quot;&quot;);&quot;&quot;)">
            <text:p/>
          </table:table-cell>
          <table:table-cell table:formula="oooc:=IF([.G108];(495/[.G108])-450;&quot;&quot;)">
            <text:p/>
          </table:table-cell>
          <table:table-cell table:formula="oooc:=IF([.E108];[.E10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09];IF([.F109];[.E109]*[$Conversions.C$4]/(([.E109]*[$Conversions.C$4]/0.997)-0.1-[.F109]*[$Conversions.C$3]-[.C$4]*[$Conversions.C$3]);&quot;&quot;);&quot;&quot;)">
            <text:p/>
          </table:table-cell>
          <table:table-cell table:formula="oooc:=IF([.G109];(495/[.G109])-450;&quot;&quot;)">
            <text:p/>
          </table:table-cell>
          <table:table-cell table:formula="oooc:=IF([.E109];[.E10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10];IF([.F110];[.E110]*[$Conversions.C$4]/(([.E110]*[$Conversions.C$4]/0.997)-0.1-[.F110]*[$Conversions.C$3]-[.C$4]*[$Conversions.C$3]);&quot;&quot;);&quot;&quot;)">
            <text:p/>
          </table:table-cell>
          <table:table-cell table:formula="oooc:=IF([.G110];(495/[.G110])-450;&quot;&quot;)">
            <text:p/>
          </table:table-cell>
          <table:table-cell table:formula="oooc:=IF([.E110];[.E11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11];IF([.F111];[.E111]*[$Conversions.C$4]/(([.E111]*[$Conversions.C$4]/0.997)-0.1-[.F111]*[$Conversions.C$3]-[.C$4]*[$Conversions.C$3]);&quot;&quot;);&quot;&quot;)">
            <text:p/>
          </table:table-cell>
          <table:table-cell table:formula="oooc:=IF([.G111];(495/[.G111])-450;&quot;&quot;)">
            <text:p/>
          </table:table-cell>
          <table:table-cell table:formula="oooc:=IF([.E111];[.E11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12];IF([.F112];[.E112]*[$Conversions.C$4]/(([.E112]*[$Conversions.C$4]/0.997)-0.1-[.F112]*[$Conversions.C$3]-[.C$4]*[$Conversions.C$3]);&quot;&quot;);&quot;&quot;)">
            <text:p/>
          </table:table-cell>
          <table:table-cell table:formula="oooc:=IF([.G112];(495/[.G112])-450;&quot;&quot;)">
            <text:p/>
          </table:table-cell>
          <table:table-cell table:formula="oooc:=IF([.E112];[.E11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13];IF([.F113];[.E113]*[$Conversions.C$4]/(([.E113]*[$Conversions.C$4]/0.997)-0.1-[.F113]*[$Conversions.C$3]-[.C$4]*[$Conversions.C$3]);&quot;&quot;);&quot;&quot;)">
            <text:p/>
          </table:table-cell>
          <table:table-cell table:formula="oooc:=IF([.G113];(495/[.G113])-450;&quot;&quot;)">
            <text:p/>
          </table:table-cell>
          <table:table-cell table:formula="oooc:=IF([.E113];[.E11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14];IF([.F114];[.E114]*[$Conversions.C$4]/(([.E114]*[$Conversions.C$4]/0.997)-0.1-[.F114]*[$Conversions.C$3]-[.C$4]*[$Conversions.C$3]);&quot;&quot;);&quot;&quot;)">
            <text:p/>
          </table:table-cell>
          <table:table-cell table:formula="oooc:=IF([.G114];(495/[.G114])-450;&quot;&quot;)">
            <text:p/>
          </table:table-cell>
          <table:table-cell table:formula="oooc:=IF([.E114];[.E11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15];IF([.F115];[.E115]*[$Conversions.C$4]/(([.E115]*[$Conversions.C$4]/0.997)-0.1-[.F115]*[$Conversions.C$3]-[.C$4]*[$Conversions.C$3]);&quot;&quot;);&quot;&quot;)">
            <text:p/>
          </table:table-cell>
          <table:table-cell table:formula="oooc:=IF([.G115];(495/[.G115])-450;&quot;&quot;)">
            <text:p/>
          </table:table-cell>
          <table:table-cell table:formula="oooc:=IF([.E115];[.E11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16];IF([.F116];[.E116]*[$Conversions.C$4]/(([.E116]*[$Conversions.C$4]/0.997)-0.1-[.F116]*[$Conversions.C$3]-[.C$4]*[$Conversions.C$3]);&quot;&quot;);&quot;&quot;)">
            <text:p/>
          </table:table-cell>
          <table:table-cell table:formula="oooc:=IF([.G116];(495/[.G116])-450;&quot;&quot;)">
            <text:p/>
          </table:table-cell>
          <table:table-cell table:formula="oooc:=IF([.E116];[.E11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17];IF([.F117];[.E117]*[$Conversions.C$4]/(([.E117]*[$Conversions.C$4]/0.997)-0.1-[.F117]*[$Conversions.C$3]-[.C$4]*[$Conversions.C$3]);&quot;&quot;);&quot;&quot;)">
            <text:p/>
          </table:table-cell>
          <table:table-cell table:formula="oooc:=IF([.G117];(495/[.G117])-450;&quot;&quot;)">
            <text:p/>
          </table:table-cell>
          <table:table-cell table:formula="oooc:=IF([.E117];[.E11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18];IF([.F118];[.E118]*[$Conversions.C$4]/(([.E118]*[$Conversions.C$4]/0.997)-0.1-[.F118]*[$Conversions.C$3]-[.C$4]*[$Conversions.C$3]);&quot;&quot;);&quot;&quot;)">
            <text:p/>
          </table:table-cell>
          <table:table-cell table:formula="oooc:=IF([.G118];(495/[.G118])-450;&quot;&quot;)">
            <text:p/>
          </table:table-cell>
          <table:table-cell table:formula="oooc:=IF([.E118];[.E11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19];IF([.F119];[.E119]*[$Conversions.C$4]/(([.E119]*[$Conversions.C$4]/0.997)-0.1-[.F119]*[$Conversions.C$3]-[.C$4]*[$Conversions.C$3]);&quot;&quot;);&quot;&quot;)">
            <text:p/>
          </table:table-cell>
          <table:table-cell table:formula="oooc:=IF([.G119];(495/[.G119])-450;&quot;&quot;)">
            <text:p/>
          </table:table-cell>
          <table:table-cell table:formula="oooc:=IF([.E119];[.E11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20];IF([.F120];[.E120]*[$Conversions.C$4]/(([.E120]*[$Conversions.C$4]/0.997)-0.1-[.F120]*[$Conversions.C$3]-[.C$4]*[$Conversions.C$3]);&quot;&quot;);&quot;&quot;)">
            <text:p/>
          </table:table-cell>
          <table:table-cell table:formula="oooc:=IF([.G120];(495/[.G120])-450;&quot;&quot;)">
            <text:p/>
          </table:table-cell>
          <table:table-cell table:formula="oooc:=IF([.E120];[.E12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21];IF([.F121];[.E121]*[$Conversions.C$4]/(([.E121]*[$Conversions.C$4]/0.997)-0.1-[.F121]*[$Conversions.C$3]-[.C$4]*[$Conversions.C$3]);&quot;&quot;);&quot;&quot;)">
            <text:p/>
          </table:table-cell>
          <table:table-cell table:formula="oooc:=IF([.G121];(495/[.G121])-450;&quot;&quot;)">
            <text:p/>
          </table:table-cell>
          <table:table-cell table:formula="oooc:=IF([.E121];[.E12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22];IF([.F122];[.E122]*[$Conversions.C$4]/(([.E122]*[$Conversions.C$4]/0.997)-0.1-[.F122]*[$Conversions.C$3]-[.C$4]*[$Conversions.C$3]);&quot;&quot;);&quot;&quot;)">
            <text:p/>
          </table:table-cell>
          <table:table-cell table:formula="oooc:=IF([.G122];(495/[.G122])-450;&quot;&quot;)">
            <text:p/>
          </table:table-cell>
          <table:table-cell table:formula="oooc:=IF([.E122];[.E12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23];IF([.F123];[.E123]*[$Conversions.C$4]/(([.E123]*[$Conversions.C$4]/0.997)-0.1-[.F123]*[$Conversions.C$3]-[.C$4]*[$Conversions.C$3]);&quot;&quot;);&quot;&quot;)">
            <text:p/>
          </table:table-cell>
          <table:table-cell table:formula="oooc:=IF([.G123];(495/[.G123])-450;&quot;&quot;)">
            <text:p/>
          </table:table-cell>
          <table:table-cell table:formula="oooc:=IF([.E123];[.E12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24];IF([.F124];[.E124]*[$Conversions.C$4]/(([.E124]*[$Conversions.C$4]/0.997)-0.1-[.F124]*[$Conversions.C$3]-[.C$4]*[$Conversions.C$3]);&quot;&quot;);&quot;&quot;)">
            <text:p/>
          </table:table-cell>
          <table:table-cell table:formula="oooc:=IF([.G124];(495/[.G124])-450;&quot;&quot;)">
            <text:p/>
          </table:table-cell>
          <table:table-cell table:formula="oooc:=IF([.E124];[.E12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25];IF([.F125];[.E125]*[$Conversions.C$4]/(([.E125]*[$Conversions.C$4]/0.997)-0.1-[.F125]*[$Conversions.C$3]-[.C$4]*[$Conversions.C$3]);&quot;&quot;);&quot;&quot;)">
            <text:p/>
          </table:table-cell>
          <table:table-cell table:formula="oooc:=IF([.G125];(495/[.G125])-450;&quot;&quot;)">
            <text:p/>
          </table:table-cell>
          <table:table-cell table:formula="oooc:=IF([.E125];[.E12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26];IF([.F126];[.E126]*[$Conversions.C$4]/(([.E126]*[$Conversions.C$4]/0.997)-0.1-[.F126]*[$Conversions.C$3]-[.C$4]*[$Conversions.C$3]);&quot;&quot;);&quot;&quot;)">
            <text:p/>
          </table:table-cell>
          <table:table-cell table:formula="oooc:=IF([.G126];(495/[.G126])-450;&quot;&quot;)">
            <text:p/>
          </table:table-cell>
          <table:table-cell table:formula="oooc:=IF([.E126];[.E12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27];IF([.F127];[.E127]*[$Conversions.C$4]/(([.E127]*[$Conversions.C$4]/0.997)-0.1-[.F127]*[$Conversions.C$3]-[.C$4]*[$Conversions.C$3]);&quot;&quot;);&quot;&quot;)">
            <text:p/>
          </table:table-cell>
          <table:table-cell table:formula="oooc:=IF([.G127];(495/[.G127])-450;&quot;&quot;)">
            <text:p/>
          </table:table-cell>
          <table:table-cell table:formula="oooc:=IF([.E127];[.E12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28];IF([.F128];[.E128]*[$Conversions.C$4]/(([.E128]*[$Conversions.C$4]/0.997)-0.1-[.F128]*[$Conversions.C$3]-[.C$4]*[$Conversions.C$3]);&quot;&quot;);&quot;&quot;)">
            <text:p/>
          </table:table-cell>
          <table:table-cell table:formula="oooc:=IF([.G128];(495/[.G128])-450;&quot;&quot;)">
            <text:p/>
          </table:table-cell>
          <table:table-cell table:formula="oooc:=IF([.E128];[.E12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29];IF([.F129];[.E129]*[$Conversions.C$4]/(([.E129]*[$Conversions.C$4]/0.997)-0.1-[.F129]*[$Conversions.C$3]-[.C$4]*[$Conversions.C$3]);&quot;&quot;);&quot;&quot;)">
            <text:p/>
          </table:table-cell>
          <table:table-cell table:formula="oooc:=IF([.G129];(495/[.G129])-450;&quot;&quot;)">
            <text:p/>
          </table:table-cell>
          <table:table-cell table:formula="oooc:=IF([.E129];[.E12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30];IF([.F130];[.E130]*[$Conversions.C$4]/(([.E130]*[$Conversions.C$4]/0.997)-0.1-[.F130]*[$Conversions.C$3]-[.C$4]*[$Conversions.C$3]);&quot;&quot;);&quot;&quot;)">
            <text:p/>
          </table:table-cell>
          <table:table-cell table:formula="oooc:=IF([.G130];(495/[.G130])-450;&quot;&quot;)">
            <text:p/>
          </table:table-cell>
          <table:table-cell table:formula="oooc:=IF([.E130];[.E13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31];IF([.F131];[.E131]*[$Conversions.C$4]/(([.E131]*[$Conversions.C$4]/0.997)-0.1-[.F131]*[$Conversions.C$3]-[.C$4]*[$Conversions.C$3]);&quot;&quot;);&quot;&quot;)">
            <text:p/>
          </table:table-cell>
          <table:table-cell table:formula="oooc:=IF([.G131];(495/[.G131])-450;&quot;&quot;)">
            <text:p/>
          </table:table-cell>
          <table:table-cell table:formula="oooc:=IF([.E131];[.E13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32];IF([.F132];[.E132]*[$Conversions.C$4]/(([.E132]*[$Conversions.C$4]/0.997)-0.1-[.F132]*[$Conversions.C$3]-[.C$4]*[$Conversions.C$3]);&quot;&quot;);&quot;&quot;)">
            <text:p/>
          </table:table-cell>
          <table:table-cell table:formula="oooc:=IF([.G132];(495/[.G132])-450;&quot;&quot;)">
            <text:p/>
          </table:table-cell>
          <table:table-cell table:formula="oooc:=IF([.E132];[.E13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33];IF([.F133];[.E133]*[$Conversions.C$4]/(([.E133]*[$Conversions.C$4]/0.997)-0.1-[.F133]*[$Conversions.C$3]-[.C$4]*[$Conversions.C$3]);&quot;&quot;);&quot;&quot;)">
            <text:p/>
          </table:table-cell>
          <table:table-cell table:formula="oooc:=IF([.G133];(495/[.G133])-450;&quot;&quot;)">
            <text:p/>
          </table:table-cell>
          <table:table-cell table:formula="oooc:=IF([.E133];[.E13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34];IF([.F134];[.E134]*[$Conversions.C$4]/(([.E134]*[$Conversions.C$4]/0.997)-0.1-[.F134]*[$Conversions.C$3]-[.C$4]*[$Conversions.C$3]);&quot;&quot;);&quot;&quot;)">
            <text:p/>
          </table:table-cell>
          <table:table-cell table:formula="oooc:=IF([.G134];(495/[.G134])-450;&quot;&quot;)">
            <text:p/>
          </table:table-cell>
          <table:table-cell table:formula="oooc:=IF([.E134];[.E13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35];IF([.F135];[.E135]*[$Conversions.C$4]/(([.E135]*[$Conversions.C$4]/0.997)-0.1-[.F135]*[$Conversions.C$3]-[.C$4]*[$Conversions.C$3]);&quot;&quot;);&quot;&quot;)">
            <text:p/>
          </table:table-cell>
          <table:table-cell table:formula="oooc:=IF([.G135];(495/[.G135])-450;&quot;&quot;)">
            <text:p/>
          </table:table-cell>
          <table:table-cell table:formula="oooc:=IF([.E135];[.E13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36];IF([.F136];[.E136]*[$Conversions.C$4]/(([.E136]*[$Conversions.C$4]/0.997)-0.1-[.F136]*[$Conversions.C$3]-[.C$4]*[$Conversions.C$3]);&quot;&quot;);&quot;&quot;)">
            <text:p/>
          </table:table-cell>
          <table:table-cell table:formula="oooc:=IF([.G136];(495/[.G136])-450;&quot;&quot;)">
            <text:p/>
          </table:table-cell>
          <table:table-cell table:formula="oooc:=IF([.E136];[.E13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37];IF([.F137];[.E137]*[$Conversions.C$4]/(([.E137]*[$Conversions.C$4]/0.997)-0.1-[.F137]*[$Conversions.C$3]-[.C$4]*[$Conversions.C$3]);&quot;&quot;);&quot;&quot;)">
            <text:p/>
          </table:table-cell>
          <table:table-cell table:formula="oooc:=IF([.G137];(495/[.G137])-450;&quot;&quot;)">
            <text:p/>
          </table:table-cell>
          <table:table-cell table:formula="oooc:=IF([.E137];[.E13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38];IF([.F138];[.E138]*[$Conversions.C$4]/(([.E138]*[$Conversions.C$4]/0.997)-0.1-[.F138]*[$Conversions.C$3]-[.C$4]*[$Conversions.C$3]);&quot;&quot;);&quot;&quot;)">
            <text:p/>
          </table:table-cell>
          <table:table-cell table:formula="oooc:=IF([.G138];(495/[.G138])-450;&quot;&quot;)">
            <text:p/>
          </table:table-cell>
          <table:table-cell table:formula="oooc:=IF([.E138];[.E13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39];IF([.F139];[.E139]*[$Conversions.C$4]/(([.E139]*[$Conversions.C$4]/0.997)-0.1-[.F139]*[$Conversions.C$3]-[.C$4]*[$Conversions.C$3]);&quot;&quot;);&quot;&quot;)">
            <text:p/>
          </table:table-cell>
          <table:table-cell table:formula="oooc:=IF([.G139];(495/[.G139])-450;&quot;&quot;)">
            <text:p/>
          </table:table-cell>
          <table:table-cell table:formula="oooc:=IF([.E139];[.E13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40];IF([.F140];[.E140]*[$Conversions.C$4]/(([.E140]*[$Conversions.C$4]/0.997)-0.1-[.F140]*[$Conversions.C$3]-[.C$4]*[$Conversions.C$3]);&quot;&quot;);&quot;&quot;)">
            <text:p/>
          </table:table-cell>
          <table:table-cell table:formula="oooc:=IF([.G140];(495/[.G140])-450;&quot;&quot;)">
            <text:p/>
          </table:table-cell>
          <table:table-cell table:formula="oooc:=IF([.E140];[.E14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41];IF([.F141];[.E141]*[$Conversions.C$4]/(([.E141]*[$Conversions.C$4]/0.997)-0.1-[.F141]*[$Conversions.C$3]-[.C$4]*[$Conversions.C$3]);&quot;&quot;);&quot;&quot;)">
            <text:p/>
          </table:table-cell>
          <table:table-cell table:formula="oooc:=IF([.G141];(495/[.G141])-450;&quot;&quot;)">
            <text:p/>
          </table:table-cell>
          <table:table-cell table:formula="oooc:=IF([.E141];[.E14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42];IF([.F142];[.E142]*[$Conversions.C$4]/(([.E142]*[$Conversions.C$4]/0.997)-0.1-[.F142]*[$Conversions.C$3]-[.C$4]*[$Conversions.C$3]);&quot;&quot;);&quot;&quot;)">
            <text:p/>
          </table:table-cell>
          <table:table-cell table:formula="oooc:=IF([.G142];(495/[.G142])-450;&quot;&quot;)">
            <text:p/>
          </table:table-cell>
          <table:table-cell table:formula="oooc:=IF([.E142];[.E14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43];IF([.F143];[.E143]*[$Conversions.C$4]/(([.E143]*[$Conversions.C$4]/0.997)-0.1-[.F143]*[$Conversions.C$3]-[.C$4]*[$Conversions.C$3]);&quot;&quot;);&quot;&quot;)">
            <text:p/>
          </table:table-cell>
          <table:table-cell table:formula="oooc:=IF([.G143];(495/[.G143])-450;&quot;&quot;)">
            <text:p/>
          </table:table-cell>
          <table:table-cell table:formula="oooc:=IF([.E143];[.E14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44];IF([.F144];[.E144]*[$Conversions.C$4]/(([.E144]*[$Conversions.C$4]/0.997)-0.1-[.F144]*[$Conversions.C$3]-[.C$4]*[$Conversions.C$3]);&quot;&quot;);&quot;&quot;)">
            <text:p/>
          </table:table-cell>
          <table:table-cell table:formula="oooc:=IF([.G144];(495/[.G144])-450;&quot;&quot;)">
            <text:p/>
          </table:table-cell>
          <table:table-cell table:formula="oooc:=IF([.E144];[.E14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45];IF([.F145];[.E145]*[$Conversions.C$4]/(([.E145]*[$Conversions.C$4]/0.997)-0.1-[.F145]*[$Conversions.C$3]-[.C$4]*[$Conversions.C$3]);&quot;&quot;);&quot;&quot;)">
            <text:p/>
          </table:table-cell>
          <table:table-cell table:formula="oooc:=IF([.G145];(495/[.G145])-450;&quot;&quot;)">
            <text:p/>
          </table:table-cell>
          <table:table-cell table:formula="oooc:=IF([.E145];[.E14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46];IF([.F146];[.E146]*[$Conversions.C$4]/(([.E146]*[$Conversions.C$4]/0.997)-0.1-[.F146]*[$Conversions.C$3]-[.C$4]*[$Conversions.C$3]);&quot;&quot;);&quot;&quot;)">
            <text:p/>
          </table:table-cell>
          <table:table-cell table:formula="oooc:=IF([.G146];(495/[.G146])-450;&quot;&quot;)">
            <text:p/>
          </table:table-cell>
          <table:table-cell table:formula="oooc:=IF([.E146];[.E14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47];IF([.F147];[.E147]*[$Conversions.C$4]/(([.E147]*[$Conversions.C$4]/0.997)-0.1-[.F147]*[$Conversions.C$3]-[.C$4]*[$Conversions.C$3]);&quot;&quot;);&quot;&quot;)">
            <text:p/>
          </table:table-cell>
          <table:table-cell table:formula="oooc:=IF([.G147];(495/[.G147])-450;&quot;&quot;)">
            <text:p/>
          </table:table-cell>
          <table:table-cell table:formula="oooc:=IF([.E147];[.E14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48];IF([.F148];[.E148]*[$Conversions.C$4]/(([.E148]*[$Conversions.C$4]/0.997)-0.1-[.F148]*[$Conversions.C$3]-[.C$4]*[$Conversions.C$3]);&quot;&quot;);&quot;&quot;)">
            <text:p/>
          </table:table-cell>
          <table:table-cell table:formula="oooc:=IF([.G148];(495/[.G148])-450;&quot;&quot;)">
            <text:p/>
          </table:table-cell>
          <table:table-cell table:formula="oooc:=IF([.E148];[.E14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49];IF([.F149];[.E149]*[$Conversions.C$4]/(([.E149]*[$Conversions.C$4]/0.997)-0.1-[.F149]*[$Conversions.C$3]-[.C$4]*[$Conversions.C$3]);&quot;&quot;);&quot;&quot;)">
            <text:p/>
          </table:table-cell>
          <table:table-cell table:formula="oooc:=IF([.G149];(495/[.G149])-450;&quot;&quot;)">
            <text:p/>
          </table:table-cell>
          <table:table-cell table:formula="oooc:=IF([.E149];[.E14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50];IF([.F150];[.E150]*[$Conversions.C$4]/(([.E150]*[$Conversions.C$4]/0.997)-0.1-[.F150]*[$Conversions.C$3]-[.C$4]*[$Conversions.C$3]);&quot;&quot;);&quot;&quot;)">
            <text:p/>
          </table:table-cell>
          <table:table-cell table:formula="oooc:=IF([.G150];(495/[.G150])-450;&quot;&quot;)">
            <text:p/>
          </table:table-cell>
          <table:table-cell table:formula="oooc:=IF([.E150];[.E15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51];IF([.F151];[.E151]*[$Conversions.C$4]/(([.E151]*[$Conversions.C$4]/0.997)-0.1-[.F151]*[$Conversions.C$3]-[.C$4]*[$Conversions.C$3]);&quot;&quot;);&quot;&quot;)">
            <text:p/>
          </table:table-cell>
          <table:table-cell table:formula="oooc:=IF([.G151];(495/[.G151])-450;&quot;&quot;)">
            <text:p/>
          </table:table-cell>
          <table:table-cell table:formula="oooc:=IF([.E151];[.E15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52];IF([.F152];[.E152]*[$Conversions.C$4]/(([.E152]*[$Conversions.C$4]/0.997)-0.1-[.F152]*[$Conversions.C$3]-[.C$4]*[$Conversions.C$3]);&quot;&quot;);&quot;&quot;)">
            <text:p/>
          </table:table-cell>
          <table:table-cell table:formula="oooc:=IF([.G152];(495/[.G152])-450;&quot;&quot;)">
            <text:p/>
          </table:table-cell>
          <table:table-cell table:formula="oooc:=IF([.E152];[.E15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53];IF([.F153];[.E153]*[$Conversions.C$4]/(([.E153]*[$Conversions.C$4]/0.997)-0.1-[.F153]*[$Conversions.C$3]-[.C$4]*[$Conversions.C$3]);&quot;&quot;);&quot;&quot;)">
            <text:p/>
          </table:table-cell>
          <table:table-cell table:formula="oooc:=IF([.G153];(495/[.G153])-450;&quot;&quot;)">
            <text:p/>
          </table:table-cell>
          <table:table-cell table:formula="oooc:=IF([.E153];[.E15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54];IF([.F154];[.E154]*[$Conversions.C$4]/(([.E154]*[$Conversions.C$4]/0.997)-0.1-[.F154]*[$Conversions.C$3]-[.C$4]*[$Conversions.C$3]);&quot;&quot;);&quot;&quot;)">
            <text:p/>
          </table:table-cell>
          <table:table-cell table:formula="oooc:=IF([.G154];(495/[.G154])-450;&quot;&quot;)">
            <text:p/>
          </table:table-cell>
          <table:table-cell table:formula="oooc:=IF([.E154];[.E15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55];IF([.F155];[.E155]*[$Conversions.C$4]/(([.E155]*[$Conversions.C$4]/0.997)-0.1-[.F155]*[$Conversions.C$3]-[.C$4]*[$Conversions.C$3]);&quot;&quot;);&quot;&quot;)">
            <text:p/>
          </table:table-cell>
          <table:table-cell table:formula="oooc:=IF([.G155];(495/[.G155])-450;&quot;&quot;)">
            <text:p/>
          </table:table-cell>
          <table:table-cell table:formula="oooc:=IF([.E155];[.E15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56];IF([.F156];[.E156]*[$Conversions.C$4]/(([.E156]*[$Conversions.C$4]/0.997)-0.1-[.F156]*[$Conversions.C$3]-[.C$4]*[$Conversions.C$3]);&quot;&quot;);&quot;&quot;)">
            <text:p/>
          </table:table-cell>
          <table:table-cell table:formula="oooc:=IF([.G156];(495/[.G156])-450;&quot;&quot;)">
            <text:p/>
          </table:table-cell>
          <table:table-cell table:formula="oooc:=IF([.E156];[.E15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57];IF([.F157];[.E157]*[$Conversions.C$4]/(([.E157]*[$Conversions.C$4]/0.997)-0.1-[.F157]*[$Conversions.C$3]-[.C$4]*[$Conversions.C$3]);&quot;&quot;);&quot;&quot;)">
            <text:p/>
          </table:table-cell>
          <table:table-cell table:formula="oooc:=IF([.G157];(495/[.G157])-450;&quot;&quot;)">
            <text:p/>
          </table:table-cell>
          <table:table-cell table:formula="oooc:=IF([.E157];[.E15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58];IF([.F158];[.E158]*[$Conversions.C$4]/(([.E158]*[$Conversions.C$4]/0.997)-0.1-[.F158]*[$Conversions.C$3]-[.C$4]*[$Conversions.C$3]);&quot;&quot;);&quot;&quot;)">
            <text:p/>
          </table:table-cell>
          <table:table-cell table:formula="oooc:=IF([.G158];(495/[.G158])-450;&quot;&quot;)">
            <text:p/>
          </table:table-cell>
          <table:table-cell table:formula="oooc:=IF([.E158];[.E15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59];IF([.F159];[.E159]*[$Conversions.C$4]/(([.E159]*[$Conversions.C$4]/0.997)-0.1-[.F159]*[$Conversions.C$3]-[.C$4]*[$Conversions.C$3]);&quot;&quot;);&quot;&quot;)">
            <text:p/>
          </table:table-cell>
          <table:table-cell table:formula="oooc:=IF([.G159];(495/[.G159])-450;&quot;&quot;)">
            <text:p/>
          </table:table-cell>
          <table:table-cell table:formula="oooc:=IF([.E159];[.E15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60];IF([.F160];[.E160]*[$Conversions.C$4]/(([.E160]*[$Conversions.C$4]/0.997)-0.1-[.F160]*[$Conversions.C$3]-[.C$4]*[$Conversions.C$3]);&quot;&quot;);&quot;&quot;)">
            <text:p/>
          </table:table-cell>
          <table:table-cell table:formula="oooc:=IF([.G160];(495/[.G160])-450;&quot;&quot;)">
            <text:p/>
          </table:table-cell>
          <table:table-cell table:formula="oooc:=IF([.E160];[.E16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61];IF([.F161];[.E161]*[$Conversions.C$4]/(([.E161]*[$Conversions.C$4]/0.997)-0.1-[.F161]*[$Conversions.C$3]-[.C$4]*[$Conversions.C$3]);&quot;&quot;);&quot;&quot;)">
            <text:p/>
          </table:table-cell>
          <table:table-cell table:formula="oooc:=IF([.G161];(495/[.G161])-450;&quot;&quot;)">
            <text:p/>
          </table:table-cell>
          <table:table-cell table:formula="oooc:=IF([.E161];[.E16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62];IF([.F162];[.E162]*[$Conversions.C$4]/(([.E162]*[$Conversions.C$4]/0.997)-0.1-[.F162]*[$Conversions.C$3]-[.C$4]*[$Conversions.C$3]);&quot;&quot;);&quot;&quot;)">
            <text:p/>
          </table:table-cell>
          <table:table-cell table:formula="oooc:=IF([.G162];(495/[.G162])-450;&quot;&quot;)">
            <text:p/>
          </table:table-cell>
          <table:table-cell table:formula="oooc:=IF([.E162];[.E16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63];IF([.F163];[.E163]*[$Conversions.C$4]/(([.E163]*[$Conversions.C$4]/0.997)-0.1-[.F163]*[$Conversions.C$3]-[.C$4]*[$Conversions.C$3]);&quot;&quot;);&quot;&quot;)">
            <text:p/>
          </table:table-cell>
          <table:table-cell table:formula="oooc:=IF([.G163];(495/[.G163])-450;&quot;&quot;)">
            <text:p/>
          </table:table-cell>
          <table:table-cell table:formula="oooc:=IF([.E163];[.E16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64];IF([.F164];[.E164]*[$Conversions.C$4]/(([.E164]*[$Conversions.C$4]/0.997)-0.1-[.F164]*[$Conversions.C$3]-[.C$4]*[$Conversions.C$3]);&quot;&quot;);&quot;&quot;)">
            <text:p/>
          </table:table-cell>
          <table:table-cell table:formula="oooc:=IF([.G164];(495/[.G164])-450;&quot;&quot;)">
            <text:p/>
          </table:table-cell>
          <table:table-cell table:formula="oooc:=IF([.E164];[.E16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65];IF([.F165];[.E165]*[$Conversions.C$4]/(([.E165]*[$Conversions.C$4]/0.997)-0.1-[.F165]*[$Conversions.C$3]-[.C$4]*[$Conversions.C$3]);&quot;&quot;);&quot;&quot;)">
            <text:p/>
          </table:table-cell>
          <table:table-cell table:formula="oooc:=IF([.G165];(495/[.G165])-450;&quot;&quot;)">
            <text:p/>
          </table:table-cell>
          <table:table-cell table:formula="oooc:=IF([.E165];[.E16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66];IF([.F166];[.E166]*[$Conversions.C$4]/(([.E166]*[$Conversions.C$4]/0.997)-0.1-[.F166]*[$Conversions.C$3]-[.C$4]*[$Conversions.C$3]);&quot;&quot;);&quot;&quot;)">
            <text:p/>
          </table:table-cell>
          <table:table-cell table:formula="oooc:=IF([.G166];(495/[.G166])-450;&quot;&quot;)">
            <text:p/>
          </table:table-cell>
          <table:table-cell table:formula="oooc:=IF([.E166];[.E16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67];IF([.F167];[.E167]*[$Conversions.C$4]/(([.E167]*[$Conversions.C$4]/0.997)-0.1-[.F167]*[$Conversions.C$3]-[.C$4]*[$Conversions.C$3]);&quot;&quot;);&quot;&quot;)">
            <text:p/>
          </table:table-cell>
          <table:table-cell table:formula="oooc:=IF([.G167];(495/[.G167])-450;&quot;&quot;)">
            <text:p/>
          </table:table-cell>
          <table:table-cell table:formula="oooc:=IF([.E167];[.E16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68];IF([.F168];[.E168]*[$Conversions.C$4]/(([.E168]*[$Conversions.C$4]/0.997)-0.1-[.F168]*[$Conversions.C$3]-[.C$4]*[$Conversions.C$3]);&quot;&quot;);&quot;&quot;)">
            <text:p/>
          </table:table-cell>
          <table:table-cell table:formula="oooc:=IF([.G168];(495/[.G168])-450;&quot;&quot;)">
            <text:p/>
          </table:table-cell>
          <table:table-cell table:formula="oooc:=IF([.E168];[.E16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69];IF([.F169];[.E169]*[$Conversions.C$4]/(([.E169]*[$Conversions.C$4]/0.997)-0.1-[.F169]*[$Conversions.C$3]-[.C$4]*[$Conversions.C$3]);&quot;&quot;);&quot;&quot;)">
            <text:p/>
          </table:table-cell>
          <table:table-cell table:formula="oooc:=IF([.G169];(495/[.G169])-450;&quot;&quot;)">
            <text:p/>
          </table:table-cell>
          <table:table-cell table:formula="oooc:=IF([.E169];[.E16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70];IF([.F170];[.E170]*[$Conversions.C$4]/(([.E170]*[$Conversions.C$4]/0.997)-0.1-[.F170]*[$Conversions.C$3]-[.C$4]*[$Conversions.C$3]);&quot;&quot;);&quot;&quot;)">
            <text:p/>
          </table:table-cell>
          <table:table-cell table:formula="oooc:=IF([.G170];(495/[.G170])-450;&quot;&quot;)">
            <text:p/>
          </table:table-cell>
          <table:table-cell table:formula="oooc:=IF([.E170];[.E17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71];IF([.F171];[.E171]*[$Conversions.C$4]/(([.E171]*[$Conversions.C$4]/0.997)-0.1-[.F171]*[$Conversions.C$3]-[.C$4]*[$Conversions.C$3]);&quot;&quot;);&quot;&quot;)">
            <text:p/>
          </table:table-cell>
          <table:table-cell table:formula="oooc:=IF([.G171];(495/[.G171])-450;&quot;&quot;)">
            <text:p/>
          </table:table-cell>
          <table:table-cell table:formula="oooc:=IF([.E171];[.E17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72];IF([.F172];[.E172]*[$Conversions.C$4]/(([.E172]*[$Conversions.C$4]/0.997)-0.1-[.F172]*[$Conversions.C$3]-[.C$4]*[$Conversions.C$3]);&quot;&quot;);&quot;&quot;)">
            <text:p/>
          </table:table-cell>
          <table:table-cell table:formula="oooc:=IF([.G172];(495/[.G172])-450;&quot;&quot;)">
            <text:p/>
          </table:table-cell>
          <table:table-cell table:formula="oooc:=IF([.E172];[.E17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73];IF([.F173];[.E173]*[$Conversions.C$4]/(([.E173]*[$Conversions.C$4]/0.997)-0.1-[.F173]*[$Conversions.C$3]-[.C$4]*[$Conversions.C$3]);&quot;&quot;);&quot;&quot;)">
            <text:p/>
          </table:table-cell>
          <table:table-cell table:formula="oooc:=IF([.G173];(495/[.G173])-450;&quot;&quot;)">
            <text:p/>
          </table:table-cell>
          <table:table-cell table:formula="oooc:=IF([.E173];[.E17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74];IF([.F174];[.E174]*[$Conversions.C$4]/(([.E174]*[$Conversions.C$4]/0.997)-0.1-[.F174]*[$Conversions.C$3]-[.C$4]*[$Conversions.C$3]);&quot;&quot;);&quot;&quot;)">
            <text:p/>
          </table:table-cell>
          <table:table-cell table:formula="oooc:=IF([.G174];(495/[.G174])-450;&quot;&quot;)">
            <text:p/>
          </table:table-cell>
          <table:table-cell table:formula="oooc:=IF([.E174];[.E17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75];IF([.F175];[.E175]*[$Conversions.C$4]/(([.E175]*[$Conversions.C$4]/0.997)-0.1-[.F175]*[$Conversions.C$3]-[.C$4]*[$Conversions.C$3]);&quot;&quot;);&quot;&quot;)">
            <text:p/>
          </table:table-cell>
          <table:table-cell table:formula="oooc:=IF([.G175];(495/[.G175])-450;&quot;&quot;)">
            <text:p/>
          </table:table-cell>
          <table:table-cell table:formula="oooc:=IF([.E175];[.E17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76];IF([.F176];[.E176]*[$Conversions.C$4]/(([.E176]*[$Conversions.C$4]/0.997)-0.1-[.F176]*[$Conversions.C$3]-[.C$4]*[$Conversions.C$3]);&quot;&quot;);&quot;&quot;)">
            <text:p/>
          </table:table-cell>
          <table:table-cell table:formula="oooc:=IF([.G176];(495/[.G176])-450;&quot;&quot;)">
            <text:p/>
          </table:table-cell>
          <table:table-cell table:formula="oooc:=IF([.E176];[.E17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77];IF([.F177];[.E177]*[$Conversions.C$4]/(([.E177]*[$Conversions.C$4]/0.997)-0.1-[.F177]*[$Conversions.C$3]-[.C$4]*[$Conversions.C$3]);&quot;&quot;);&quot;&quot;)">
            <text:p/>
          </table:table-cell>
          <table:table-cell table:formula="oooc:=IF([.G177];(495/[.G177])-450;&quot;&quot;)">
            <text:p/>
          </table:table-cell>
          <table:table-cell table:formula="oooc:=IF([.E177];[.E17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78];IF([.F178];[.E178]*[$Conversions.C$4]/(([.E178]*[$Conversions.C$4]/0.997)-0.1-[.F178]*[$Conversions.C$3]-[.C$4]*[$Conversions.C$3]);&quot;&quot;);&quot;&quot;)">
            <text:p/>
          </table:table-cell>
          <table:table-cell table:formula="oooc:=IF([.G178];(495/[.G178])-450;&quot;&quot;)">
            <text:p/>
          </table:table-cell>
          <table:table-cell table:formula="oooc:=IF([.E178];[.E17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79];IF([.F179];[.E179]*[$Conversions.C$4]/(([.E179]*[$Conversions.C$4]/0.997)-0.1-[.F179]*[$Conversions.C$3]-[.C$4]*[$Conversions.C$3]);&quot;&quot;);&quot;&quot;)">
            <text:p/>
          </table:table-cell>
          <table:table-cell table:formula="oooc:=IF([.G179];(495/[.G179])-450;&quot;&quot;)">
            <text:p/>
          </table:table-cell>
          <table:table-cell table:formula="oooc:=IF([.E179];[.E17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80];IF([.F180];[.E180]*[$Conversions.C$4]/(([.E180]*[$Conversions.C$4]/0.997)-0.1-[.F180]*[$Conversions.C$3]-[.C$4]*[$Conversions.C$3]);&quot;&quot;);&quot;&quot;)">
            <text:p/>
          </table:table-cell>
          <table:table-cell table:formula="oooc:=IF([.G180];(495/[.G180])-450;&quot;&quot;)">
            <text:p/>
          </table:table-cell>
          <table:table-cell table:formula="oooc:=IF([.E180];[.E18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81];IF([.F181];[.E181]*[$Conversions.C$4]/(([.E181]*[$Conversions.C$4]/0.997)-0.1-[.F181]*[$Conversions.C$3]-[.C$4]*[$Conversions.C$3]);&quot;&quot;);&quot;&quot;)">
            <text:p/>
          </table:table-cell>
          <table:table-cell table:formula="oooc:=IF([.G181];(495/[.G181])-450;&quot;&quot;)">
            <text:p/>
          </table:table-cell>
          <table:table-cell table:formula="oooc:=IF([.E181];[.E18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82];IF([.F182];[.E182]*[$Conversions.C$4]/(([.E182]*[$Conversions.C$4]/0.997)-0.1-[.F182]*[$Conversions.C$3]-[.C$4]*[$Conversions.C$3]);&quot;&quot;);&quot;&quot;)">
            <text:p/>
          </table:table-cell>
          <table:table-cell table:formula="oooc:=IF([.G182];(495/[.G182])-450;&quot;&quot;)">
            <text:p/>
          </table:table-cell>
          <table:table-cell table:formula="oooc:=IF([.E182];[.E18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83];IF([.F183];[.E183]*[$Conversions.C$4]/(([.E183]*[$Conversions.C$4]/0.997)-0.1-[.F183]*[$Conversions.C$3]-[.C$4]*[$Conversions.C$3]);&quot;&quot;);&quot;&quot;)">
            <text:p/>
          </table:table-cell>
          <table:table-cell table:formula="oooc:=IF([.G183];(495/[.G183])-450;&quot;&quot;)">
            <text:p/>
          </table:table-cell>
          <table:table-cell table:formula="oooc:=IF([.E183];[.E18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84];IF([.F184];[.E184]*[$Conversions.C$4]/(([.E184]*[$Conversions.C$4]/0.997)-0.1-[.F184]*[$Conversions.C$3]-[.C$4]*[$Conversions.C$3]);&quot;&quot;);&quot;&quot;)">
            <text:p/>
          </table:table-cell>
          <table:table-cell table:formula="oooc:=IF([.G184];(495/[.G184])-450;&quot;&quot;)">
            <text:p/>
          </table:table-cell>
          <table:table-cell table:formula="oooc:=IF([.E184];[.E18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85];IF([.F185];[.E185]*[$Conversions.C$4]/(([.E185]*[$Conversions.C$4]/0.997)-0.1-[.F185]*[$Conversions.C$3]-[.C$4]*[$Conversions.C$3]);&quot;&quot;);&quot;&quot;)">
            <text:p/>
          </table:table-cell>
          <table:table-cell table:formula="oooc:=IF([.G185];(495/[.G185])-450;&quot;&quot;)">
            <text:p/>
          </table:table-cell>
          <table:table-cell table:formula="oooc:=IF([.E185];[.E18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86];IF([.F186];[.E186]*[$Conversions.C$4]/(([.E186]*[$Conversions.C$4]/0.997)-0.1-[.F186]*[$Conversions.C$3]-[.C$4]*[$Conversions.C$3]);&quot;&quot;);&quot;&quot;)">
            <text:p/>
          </table:table-cell>
          <table:table-cell table:formula="oooc:=IF([.G186];(495/[.G186])-450;&quot;&quot;)">
            <text:p/>
          </table:table-cell>
          <table:table-cell table:formula="oooc:=IF([.E186];[.E18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87];IF([.F187];[.E187]*[$Conversions.C$4]/(([.E187]*[$Conversions.C$4]/0.997)-0.1-[.F187]*[$Conversions.C$3]-[.C$4]*[$Conversions.C$3]);&quot;&quot;);&quot;&quot;)">
            <text:p/>
          </table:table-cell>
          <table:table-cell table:formula="oooc:=IF([.G187];(495/[.G187])-450;&quot;&quot;)">
            <text:p/>
          </table:table-cell>
          <table:table-cell table:formula="oooc:=IF([.E187];[.E18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88];IF([.F188];[.E188]*[$Conversions.C$4]/(([.E188]*[$Conversions.C$4]/0.997)-0.1-[.F188]*[$Conversions.C$3]-[.C$4]*[$Conversions.C$3]);&quot;&quot;);&quot;&quot;)">
            <text:p/>
          </table:table-cell>
          <table:table-cell table:formula="oooc:=IF([.G188];(495/[.G188])-450;&quot;&quot;)">
            <text:p/>
          </table:table-cell>
          <table:table-cell table:formula="oooc:=IF([.E188];[.E18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89];IF([.F189];[.E189]*[$Conversions.C$4]/(([.E189]*[$Conversions.C$4]/0.997)-0.1-[.F189]*[$Conversions.C$3]-[.C$4]*[$Conversions.C$3]);&quot;&quot;);&quot;&quot;)">
            <text:p/>
          </table:table-cell>
          <table:table-cell table:formula="oooc:=IF([.G189];(495/[.G189])-450;&quot;&quot;)">
            <text:p/>
          </table:table-cell>
          <table:table-cell table:formula="oooc:=IF([.E189];[.E18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90];IF([.F190];[.E190]*[$Conversions.C$4]/(([.E190]*[$Conversions.C$4]/0.997)-0.1-[.F190]*[$Conversions.C$3]-[.C$4]*[$Conversions.C$3]);&quot;&quot;);&quot;&quot;)">
            <text:p/>
          </table:table-cell>
          <table:table-cell table:formula="oooc:=IF([.G190];(495/[.G190])-450;&quot;&quot;)">
            <text:p/>
          </table:table-cell>
          <table:table-cell table:formula="oooc:=IF([.E190];[.E19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91];IF([.F191];[.E191]*[$Conversions.C$4]/(([.E191]*[$Conversions.C$4]/0.997)-0.1-[.F191]*[$Conversions.C$3]-[.C$4]*[$Conversions.C$3]);&quot;&quot;);&quot;&quot;)">
            <text:p/>
          </table:table-cell>
          <table:table-cell table:formula="oooc:=IF([.G191];(495/[.G191])-450;&quot;&quot;)">
            <text:p/>
          </table:table-cell>
          <table:table-cell table:formula="oooc:=IF([.E191];[.E19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92];IF([.F192];[.E192]*[$Conversions.C$4]/(([.E192]*[$Conversions.C$4]/0.997)-0.1-[.F192]*[$Conversions.C$3]-[.C$4]*[$Conversions.C$3]);&quot;&quot;);&quot;&quot;)">
            <text:p/>
          </table:table-cell>
          <table:table-cell table:formula="oooc:=IF([.G192];(495/[.G192])-450;&quot;&quot;)">
            <text:p/>
          </table:table-cell>
          <table:table-cell table:formula="oooc:=IF([.E192];[.E19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93];IF([.F193];[.E193]*[$Conversions.C$4]/(([.E193]*[$Conversions.C$4]/0.997)-0.1-[.F193]*[$Conversions.C$3]-[.C$4]*[$Conversions.C$3]);&quot;&quot;);&quot;&quot;)">
            <text:p/>
          </table:table-cell>
          <table:table-cell table:formula="oooc:=IF([.G193];(495/[.G193])-450;&quot;&quot;)">
            <text:p/>
          </table:table-cell>
          <table:table-cell table:formula="oooc:=IF([.E193];[.E19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94];IF([.F194];[.E194]*[$Conversions.C$4]/(([.E194]*[$Conversions.C$4]/0.997)-0.1-[.F194]*[$Conversions.C$3]-[.C$4]*[$Conversions.C$3]);&quot;&quot;);&quot;&quot;)">
            <text:p/>
          </table:table-cell>
          <table:table-cell table:formula="oooc:=IF([.G194];(495/[.G194])-450;&quot;&quot;)">
            <text:p/>
          </table:table-cell>
          <table:table-cell table:formula="oooc:=IF([.E194];[.E19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95];IF([.F195];[.E195]*[$Conversions.C$4]/(([.E195]*[$Conversions.C$4]/0.997)-0.1-[.F195]*[$Conversions.C$3]-[.C$4]*[$Conversions.C$3]);&quot;&quot;);&quot;&quot;)">
            <text:p/>
          </table:table-cell>
          <table:table-cell table:formula="oooc:=IF([.G195];(495/[.G195])-450;&quot;&quot;)">
            <text:p/>
          </table:table-cell>
          <table:table-cell table:formula="oooc:=IF([.E195];[.E19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96];IF([.F196];[.E196]*[$Conversions.C$4]/(([.E196]*[$Conversions.C$4]/0.997)-0.1-[.F196]*[$Conversions.C$3]-[.C$4]*[$Conversions.C$3]);&quot;&quot;);&quot;&quot;)">
            <text:p/>
          </table:table-cell>
          <table:table-cell table:formula="oooc:=IF([.G196];(495/[.G196])-450;&quot;&quot;)">
            <text:p/>
          </table:table-cell>
          <table:table-cell table:formula="oooc:=IF([.E196];[.E19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97];IF([.F197];[.E197]*[$Conversions.C$4]/(([.E197]*[$Conversions.C$4]/0.997)-0.1-[.F197]*[$Conversions.C$3]-[.C$4]*[$Conversions.C$3]);&quot;&quot;);&quot;&quot;)">
            <text:p/>
          </table:table-cell>
          <table:table-cell table:formula="oooc:=IF([.G197];(495/[.G197])-450;&quot;&quot;)">
            <text:p/>
          </table:table-cell>
          <table:table-cell table:formula="oooc:=IF([.E197];[.E19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98];IF([.F198];[.E198]*[$Conversions.C$4]/(([.E198]*[$Conversions.C$4]/0.997)-0.1-[.F198]*[$Conversions.C$3]-[.C$4]*[$Conversions.C$3]);&quot;&quot;);&quot;&quot;)">
            <text:p/>
          </table:table-cell>
          <table:table-cell table:formula="oooc:=IF([.G198];(495/[.G198])-450;&quot;&quot;)">
            <text:p/>
          </table:table-cell>
          <table:table-cell table:formula="oooc:=IF([.E198];[.E19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199];IF([.F199];[.E199]*[$Conversions.C$4]/(([.E199]*[$Conversions.C$4]/0.997)-0.1-[.F199]*[$Conversions.C$3]-[.C$4]*[$Conversions.C$3]);&quot;&quot;);&quot;&quot;)">
            <text:p/>
          </table:table-cell>
          <table:table-cell table:formula="oooc:=IF([.G199];(495/[.G199])-450;&quot;&quot;)">
            <text:p/>
          </table:table-cell>
          <table:table-cell table:formula="oooc:=IF([.E199];[.E19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00];IF([.F200];[.E200]*[$Conversions.C$4]/(([.E200]*[$Conversions.C$4]/0.997)-0.1-[.F200]*[$Conversions.C$3]-[.C$4]*[$Conversions.C$3]);&quot;&quot;);&quot;&quot;)">
            <text:p/>
          </table:table-cell>
          <table:table-cell table:formula="oooc:=IF([.G200];(495/[.G200])-450;&quot;&quot;)">
            <text:p/>
          </table:table-cell>
          <table:table-cell table:formula="oooc:=IF([.E200];[.E20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01];IF([.F201];[.E201]*[$Conversions.C$4]/(([.E201]*[$Conversions.C$4]/0.997)-0.1-[.F201]*[$Conversions.C$3]-[.C$4]*[$Conversions.C$3]);&quot;&quot;);&quot;&quot;)">
            <text:p/>
          </table:table-cell>
          <table:table-cell table:formula="oooc:=IF([.G201];(495/[.G201])-450;&quot;&quot;)">
            <text:p/>
          </table:table-cell>
          <table:table-cell table:formula="oooc:=IF([.E201];[.E20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02];IF([.F202];[.E202]*[$Conversions.C$4]/(([.E202]*[$Conversions.C$4]/0.997)-0.1-[.F202]*[$Conversions.C$3]-[.C$4]*[$Conversions.C$3]);&quot;&quot;);&quot;&quot;)">
            <text:p/>
          </table:table-cell>
          <table:table-cell table:formula="oooc:=IF([.G202];(495/[.G202])-450;&quot;&quot;)">
            <text:p/>
          </table:table-cell>
          <table:table-cell table:formula="oooc:=IF([.E202];[.E20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03];IF([.F203];[.E203]*[$Conversions.C$4]/(([.E203]*[$Conversions.C$4]/0.997)-0.1-[.F203]*[$Conversions.C$3]-[.C$4]*[$Conversions.C$3]);&quot;&quot;);&quot;&quot;)">
            <text:p/>
          </table:table-cell>
          <table:table-cell table:formula="oooc:=IF([.G203];(495/[.G203])-450;&quot;&quot;)">
            <text:p/>
          </table:table-cell>
          <table:table-cell table:formula="oooc:=IF([.E203];[.E20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04];IF([.F204];[.E204]*[$Conversions.C$4]/(([.E204]*[$Conversions.C$4]/0.997)-0.1-[.F204]*[$Conversions.C$3]-[.C$4]*[$Conversions.C$3]);&quot;&quot;);&quot;&quot;)">
            <text:p/>
          </table:table-cell>
          <table:table-cell table:formula="oooc:=IF([.G204];(495/[.G204])-450;&quot;&quot;)">
            <text:p/>
          </table:table-cell>
          <table:table-cell table:formula="oooc:=IF([.E204];[.E20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05];IF([.F205];[.E205]*[$Conversions.C$4]/(([.E205]*[$Conversions.C$4]/0.997)-0.1-[.F205]*[$Conversions.C$3]-[.C$4]*[$Conversions.C$3]);&quot;&quot;);&quot;&quot;)">
            <text:p/>
          </table:table-cell>
          <table:table-cell table:formula="oooc:=IF([.G205];(495/[.G205])-450;&quot;&quot;)">
            <text:p/>
          </table:table-cell>
          <table:table-cell table:formula="oooc:=IF([.E205];[.E20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06];IF([.F206];[.E206]*[$Conversions.C$4]/(([.E206]*[$Conversions.C$4]/0.997)-0.1-[.F206]*[$Conversions.C$3]-[.C$4]*[$Conversions.C$3]);&quot;&quot;);&quot;&quot;)">
            <text:p/>
          </table:table-cell>
          <table:table-cell table:formula="oooc:=IF([.G206];(495/[.G206])-450;&quot;&quot;)">
            <text:p/>
          </table:table-cell>
          <table:table-cell table:formula="oooc:=IF([.E206];[.E20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07];IF([.F207];[.E207]*[$Conversions.C$4]/(([.E207]*[$Conversions.C$4]/0.997)-0.1-[.F207]*[$Conversions.C$3]-[.C$4]*[$Conversions.C$3]);&quot;&quot;);&quot;&quot;)">
            <text:p/>
          </table:table-cell>
          <table:table-cell table:formula="oooc:=IF([.G207];(495/[.G207])-450;&quot;&quot;)">
            <text:p/>
          </table:table-cell>
          <table:table-cell table:formula="oooc:=IF([.E207];[.E20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08];IF([.F208];[.E208]*[$Conversions.C$4]/(([.E208]*[$Conversions.C$4]/0.997)-0.1-[.F208]*[$Conversions.C$3]-[.C$4]*[$Conversions.C$3]);&quot;&quot;);&quot;&quot;)">
            <text:p/>
          </table:table-cell>
          <table:table-cell table:formula="oooc:=IF([.G208];(495/[.G208])-450;&quot;&quot;)">
            <text:p/>
          </table:table-cell>
          <table:table-cell table:formula="oooc:=IF([.E208];[.E20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09];IF([.F209];[.E209]*[$Conversions.C$4]/(([.E209]*[$Conversions.C$4]/0.997)-0.1-[.F209]*[$Conversions.C$3]-[.C$4]*[$Conversions.C$3]);&quot;&quot;);&quot;&quot;)">
            <text:p/>
          </table:table-cell>
          <table:table-cell table:formula="oooc:=IF([.G209];(495/[.G209])-450;&quot;&quot;)">
            <text:p/>
          </table:table-cell>
          <table:table-cell table:formula="oooc:=IF([.E209];[.E20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10];IF([.F210];[.E210]*[$Conversions.C$4]/(([.E210]*[$Conversions.C$4]/0.997)-0.1-[.F210]*[$Conversions.C$3]-[.C$4]*[$Conversions.C$3]);&quot;&quot;);&quot;&quot;)">
            <text:p/>
          </table:table-cell>
          <table:table-cell table:formula="oooc:=IF([.G210];(495/[.G210])-450;&quot;&quot;)">
            <text:p/>
          </table:table-cell>
          <table:table-cell table:formula="oooc:=IF([.E210];[.E21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11];IF([.F211];[.E211]*[$Conversions.C$4]/(([.E211]*[$Conversions.C$4]/0.997)-0.1-[.F211]*[$Conversions.C$3]-[.C$4]*[$Conversions.C$3]);&quot;&quot;);&quot;&quot;)">
            <text:p/>
          </table:table-cell>
          <table:table-cell table:formula="oooc:=IF([.G211];(495/[.G211])-450;&quot;&quot;)">
            <text:p/>
          </table:table-cell>
          <table:table-cell table:formula="oooc:=IF([.E211];[.E21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12];IF([.F212];[.E212]*[$Conversions.C$4]/(([.E212]*[$Conversions.C$4]/0.997)-0.1-[.F212]*[$Conversions.C$3]-[.C$4]*[$Conversions.C$3]);&quot;&quot;);&quot;&quot;)">
            <text:p/>
          </table:table-cell>
          <table:table-cell table:formula="oooc:=IF([.G212];(495/[.G212])-450;&quot;&quot;)">
            <text:p/>
          </table:table-cell>
          <table:table-cell table:formula="oooc:=IF([.E212];[.E21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13];IF([.F213];[.E213]*[$Conversions.C$4]/(([.E213]*[$Conversions.C$4]/0.997)-0.1-[.F213]*[$Conversions.C$3]-[.C$4]*[$Conversions.C$3]);&quot;&quot;);&quot;&quot;)">
            <text:p/>
          </table:table-cell>
          <table:table-cell table:formula="oooc:=IF([.G213];(495/[.G213])-450;&quot;&quot;)">
            <text:p/>
          </table:table-cell>
          <table:table-cell table:formula="oooc:=IF([.E213];[.E21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14];IF([.F214];[.E214]*[$Conversions.C$4]/(([.E214]*[$Conversions.C$4]/0.997)-0.1-[.F214]*[$Conversions.C$3]-[.C$4]*[$Conversions.C$3]);&quot;&quot;);&quot;&quot;)">
            <text:p/>
          </table:table-cell>
          <table:table-cell table:formula="oooc:=IF([.G214];(495/[.G214])-450;&quot;&quot;)">
            <text:p/>
          </table:table-cell>
          <table:table-cell table:formula="oooc:=IF([.E214];[.E21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15];IF([.F215];[.E215]*[$Conversions.C$4]/(([.E215]*[$Conversions.C$4]/0.997)-0.1-[.F215]*[$Conversions.C$3]-[.C$4]*[$Conversions.C$3]);&quot;&quot;);&quot;&quot;)">
            <text:p/>
          </table:table-cell>
          <table:table-cell table:formula="oooc:=IF([.G215];(495/[.G215])-450;&quot;&quot;)">
            <text:p/>
          </table:table-cell>
          <table:table-cell table:formula="oooc:=IF([.E215];[.E21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16];IF([.F216];[.E216]*[$Conversions.C$4]/(([.E216]*[$Conversions.C$4]/0.997)-0.1-[.F216]*[$Conversions.C$3]-[.C$4]*[$Conversions.C$3]);&quot;&quot;);&quot;&quot;)">
            <text:p/>
          </table:table-cell>
          <table:table-cell table:formula="oooc:=IF([.G216];(495/[.G216])-450;&quot;&quot;)">
            <text:p/>
          </table:table-cell>
          <table:table-cell table:formula="oooc:=IF([.E216];[.E21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17];IF([.F217];[.E217]*[$Conversions.C$4]/(([.E217]*[$Conversions.C$4]/0.997)-0.1-[.F217]*[$Conversions.C$3]-[.C$4]*[$Conversions.C$3]);&quot;&quot;);&quot;&quot;)">
            <text:p/>
          </table:table-cell>
          <table:table-cell table:formula="oooc:=IF([.G217];(495/[.G217])-450;&quot;&quot;)">
            <text:p/>
          </table:table-cell>
          <table:table-cell table:formula="oooc:=IF([.E217];[.E21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18];IF([.F218];[.E218]*[$Conversions.C$4]/(([.E218]*[$Conversions.C$4]/0.997)-0.1-[.F218]*[$Conversions.C$3]-[.C$4]*[$Conversions.C$3]);&quot;&quot;);&quot;&quot;)">
            <text:p/>
          </table:table-cell>
          <table:table-cell table:formula="oooc:=IF([.G218];(495/[.G218])-450;&quot;&quot;)">
            <text:p/>
          </table:table-cell>
          <table:table-cell table:formula="oooc:=IF([.E218];[.E21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19];IF([.F219];[.E219]*[$Conversions.C$4]/(([.E219]*[$Conversions.C$4]/0.997)-0.1-[.F219]*[$Conversions.C$3]-[.C$4]*[$Conversions.C$3]);&quot;&quot;);&quot;&quot;)">
            <text:p/>
          </table:table-cell>
          <table:table-cell table:formula="oooc:=IF([.G219];(495/[.G219])-450;&quot;&quot;)">
            <text:p/>
          </table:table-cell>
          <table:table-cell table:formula="oooc:=IF([.E219];[.E21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20];IF([.F220];[.E220]*[$Conversions.C$4]/(([.E220]*[$Conversions.C$4]/0.997)-0.1-[.F220]*[$Conversions.C$3]-[.C$4]*[$Conversions.C$3]);&quot;&quot;);&quot;&quot;)">
            <text:p/>
          </table:table-cell>
          <table:table-cell table:formula="oooc:=IF([.G220];(495/[.G220])-450;&quot;&quot;)">
            <text:p/>
          </table:table-cell>
          <table:table-cell table:formula="oooc:=IF([.E220];[.E22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21];IF([.F221];[.E221]*[$Conversions.C$4]/(([.E221]*[$Conversions.C$4]/0.997)-0.1-[.F221]*[$Conversions.C$3]-[.C$4]*[$Conversions.C$3]);&quot;&quot;);&quot;&quot;)">
            <text:p/>
          </table:table-cell>
          <table:table-cell table:formula="oooc:=IF([.G221];(495/[.G221])-450;&quot;&quot;)">
            <text:p/>
          </table:table-cell>
          <table:table-cell table:formula="oooc:=IF([.E221];[.E22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22];IF([.F222];[.E222]*[$Conversions.C$4]/(([.E222]*[$Conversions.C$4]/0.997)-0.1-[.F222]*[$Conversions.C$3]-[.C$4]*[$Conversions.C$3]);&quot;&quot;);&quot;&quot;)">
            <text:p/>
          </table:table-cell>
          <table:table-cell table:formula="oooc:=IF([.G222];(495/[.G222])-450;&quot;&quot;)">
            <text:p/>
          </table:table-cell>
          <table:table-cell table:formula="oooc:=IF([.E222];[.E22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23];IF([.F223];[.E223]*[$Conversions.C$4]/(([.E223]*[$Conversions.C$4]/0.997)-0.1-[.F223]*[$Conversions.C$3]-[.C$4]*[$Conversions.C$3]);&quot;&quot;);&quot;&quot;)">
            <text:p/>
          </table:table-cell>
          <table:table-cell table:formula="oooc:=IF([.G223];(495/[.G223])-450;&quot;&quot;)">
            <text:p/>
          </table:table-cell>
          <table:table-cell table:formula="oooc:=IF([.E223];[.E22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24];IF([.F224];[.E224]*[$Conversions.C$4]/(([.E224]*[$Conversions.C$4]/0.997)-0.1-[.F224]*[$Conversions.C$3]-[.C$4]*[$Conversions.C$3]);&quot;&quot;);&quot;&quot;)">
            <text:p/>
          </table:table-cell>
          <table:table-cell table:formula="oooc:=IF([.G224];(495/[.G224])-450;&quot;&quot;)">
            <text:p/>
          </table:table-cell>
          <table:table-cell table:formula="oooc:=IF([.E224];[.E22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25];IF([.F225];[.E225]*[$Conversions.C$4]/(([.E225]*[$Conversions.C$4]/0.997)-0.1-[.F225]*[$Conversions.C$3]-[.C$4]*[$Conversions.C$3]);&quot;&quot;);&quot;&quot;)">
            <text:p/>
          </table:table-cell>
          <table:table-cell table:formula="oooc:=IF([.G225];(495/[.G225])-450;&quot;&quot;)">
            <text:p/>
          </table:table-cell>
          <table:table-cell table:formula="oooc:=IF([.E225];[.E22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26];IF([.F226];[.E226]*[$Conversions.C$4]/(([.E226]*[$Conversions.C$4]/0.997)-0.1-[.F226]*[$Conversions.C$3]-[.C$4]*[$Conversions.C$3]);&quot;&quot;);&quot;&quot;)">
            <text:p/>
          </table:table-cell>
          <table:table-cell table:formula="oooc:=IF([.G226];(495/[.G226])-450;&quot;&quot;)">
            <text:p/>
          </table:table-cell>
          <table:table-cell table:formula="oooc:=IF([.E226];[.E22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27];IF([.F227];[.E227]*[$Conversions.C$4]/(([.E227]*[$Conversions.C$4]/0.997)-0.1-[.F227]*[$Conversions.C$3]-[.C$4]*[$Conversions.C$3]);&quot;&quot;);&quot;&quot;)">
            <text:p/>
          </table:table-cell>
          <table:table-cell table:formula="oooc:=IF([.G227];(495/[.G227])-450;&quot;&quot;)">
            <text:p/>
          </table:table-cell>
          <table:table-cell table:formula="oooc:=IF([.E227];[.E22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28];IF([.F228];[.E228]*[$Conversions.C$4]/(([.E228]*[$Conversions.C$4]/0.997)-0.1-[.F228]*[$Conversions.C$3]-[.C$4]*[$Conversions.C$3]);&quot;&quot;);&quot;&quot;)">
            <text:p/>
          </table:table-cell>
          <table:table-cell table:formula="oooc:=IF([.G228];(495/[.G228])-450;&quot;&quot;)">
            <text:p/>
          </table:table-cell>
          <table:table-cell table:formula="oooc:=IF([.E228];[.E22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29];IF([.F229];[.E229]*[$Conversions.C$4]/(([.E229]*[$Conversions.C$4]/0.997)-0.1-[.F229]*[$Conversions.C$3]-[.C$4]*[$Conversions.C$3]);&quot;&quot;);&quot;&quot;)">
            <text:p/>
          </table:table-cell>
          <table:table-cell table:formula="oooc:=IF([.G229];(495/[.G229])-450;&quot;&quot;)">
            <text:p/>
          </table:table-cell>
          <table:table-cell table:formula="oooc:=IF([.E229];[.E22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30];IF([.F230];[.E230]*[$Conversions.C$4]/(([.E230]*[$Conversions.C$4]/0.997)-0.1-[.F230]*[$Conversions.C$3]-[.C$4]*[$Conversions.C$3]);&quot;&quot;);&quot;&quot;)">
            <text:p/>
          </table:table-cell>
          <table:table-cell table:formula="oooc:=IF([.G230];(495/[.G230])-450;&quot;&quot;)">
            <text:p/>
          </table:table-cell>
          <table:table-cell table:formula="oooc:=IF([.E230];[.E23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31];IF([.F231];[.E231]*[$Conversions.C$4]/(([.E231]*[$Conversions.C$4]/0.997)-0.1-[.F231]*[$Conversions.C$3]-[.C$4]*[$Conversions.C$3]);&quot;&quot;);&quot;&quot;)">
            <text:p/>
          </table:table-cell>
          <table:table-cell table:formula="oooc:=IF([.G231];(495/[.G231])-450;&quot;&quot;)">
            <text:p/>
          </table:table-cell>
          <table:table-cell table:formula="oooc:=IF([.E231];[.E23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32];IF([.F232];[.E232]*[$Conversions.C$4]/(([.E232]*[$Conversions.C$4]/0.997)-0.1-[.F232]*[$Conversions.C$3]-[.C$4]*[$Conversions.C$3]);&quot;&quot;);&quot;&quot;)">
            <text:p/>
          </table:table-cell>
          <table:table-cell table:formula="oooc:=IF([.G232];(495/[.G232])-450;&quot;&quot;)">
            <text:p/>
          </table:table-cell>
          <table:table-cell table:formula="oooc:=IF([.E232];[.E23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33];IF([.F233];[.E233]*[$Conversions.C$4]/(([.E233]*[$Conversions.C$4]/0.997)-0.1-[.F233]*[$Conversions.C$3]-[.C$4]*[$Conversions.C$3]);&quot;&quot;);&quot;&quot;)">
            <text:p/>
          </table:table-cell>
          <table:table-cell table:formula="oooc:=IF([.G233];(495/[.G233])-450;&quot;&quot;)">
            <text:p/>
          </table:table-cell>
          <table:table-cell table:formula="oooc:=IF([.E233];[.E23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34];IF([.F234];[.E234]*[$Conversions.C$4]/(([.E234]*[$Conversions.C$4]/0.997)-0.1-[.F234]*[$Conversions.C$3]-[.C$4]*[$Conversions.C$3]);&quot;&quot;);&quot;&quot;)">
            <text:p/>
          </table:table-cell>
          <table:table-cell table:formula="oooc:=IF([.G234];(495/[.G234])-450;&quot;&quot;)">
            <text:p/>
          </table:table-cell>
          <table:table-cell table:formula="oooc:=IF([.E234];[.E23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35];IF([.F235];[.E235]*[$Conversions.C$4]/(([.E235]*[$Conversions.C$4]/0.997)-0.1-[.F235]*[$Conversions.C$3]-[.C$4]*[$Conversions.C$3]);&quot;&quot;);&quot;&quot;)">
            <text:p/>
          </table:table-cell>
          <table:table-cell table:formula="oooc:=IF([.G235];(495/[.G235])-450;&quot;&quot;)">
            <text:p/>
          </table:table-cell>
          <table:table-cell table:formula="oooc:=IF([.E235];[.E23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36];IF([.F236];[.E236]*[$Conversions.C$4]/(([.E236]*[$Conversions.C$4]/0.997)-0.1-[.F236]*[$Conversions.C$3]-[.C$4]*[$Conversions.C$3]);&quot;&quot;);&quot;&quot;)">
            <text:p/>
          </table:table-cell>
          <table:table-cell table:formula="oooc:=IF([.G236];(495/[.G236])-450;&quot;&quot;)">
            <text:p/>
          </table:table-cell>
          <table:table-cell table:formula="oooc:=IF([.E236];[.E23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37];IF([.F237];[.E237]*[$Conversions.C$4]/(([.E237]*[$Conversions.C$4]/0.997)-0.1-[.F237]*[$Conversions.C$3]-[.C$4]*[$Conversions.C$3]);&quot;&quot;);&quot;&quot;)">
            <text:p/>
          </table:table-cell>
          <table:table-cell table:formula="oooc:=IF([.G237];(495/[.G237])-450;&quot;&quot;)">
            <text:p/>
          </table:table-cell>
          <table:table-cell table:formula="oooc:=IF([.E237];[.E23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38];IF([.F238];[.E238]*[$Conversions.C$4]/(([.E238]*[$Conversions.C$4]/0.997)-0.1-[.F238]*[$Conversions.C$3]-[.C$4]*[$Conversions.C$3]);&quot;&quot;);&quot;&quot;)">
            <text:p/>
          </table:table-cell>
          <table:table-cell table:formula="oooc:=IF([.G238];(495/[.G238])-450;&quot;&quot;)">
            <text:p/>
          </table:table-cell>
          <table:table-cell table:formula="oooc:=IF([.E238];[.E23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39];IF([.F239];[.E239]*[$Conversions.C$4]/(([.E239]*[$Conversions.C$4]/0.997)-0.1-[.F239]*[$Conversions.C$3]-[.C$4]*[$Conversions.C$3]);&quot;&quot;);&quot;&quot;)">
            <text:p/>
          </table:table-cell>
          <table:table-cell table:formula="oooc:=IF([.G239];(495/[.G239])-450;&quot;&quot;)">
            <text:p/>
          </table:table-cell>
          <table:table-cell table:formula="oooc:=IF([.E239];[.E23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40];IF([.F240];[.E240]*[$Conversions.C$4]/(([.E240]*[$Conversions.C$4]/0.997)-0.1-[.F240]*[$Conversions.C$3]-[.C$4]*[$Conversions.C$3]);&quot;&quot;);&quot;&quot;)">
            <text:p/>
          </table:table-cell>
          <table:table-cell table:formula="oooc:=IF([.G240];(495/[.G240])-450;&quot;&quot;)">
            <text:p/>
          </table:table-cell>
          <table:table-cell table:formula="oooc:=IF([.E240];[.E24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41];IF([.F241];[.E241]*[$Conversions.C$4]/(([.E241]*[$Conversions.C$4]/0.997)-0.1-[.F241]*[$Conversions.C$3]-[.C$4]*[$Conversions.C$3]);&quot;&quot;);&quot;&quot;)">
            <text:p/>
          </table:table-cell>
          <table:table-cell table:formula="oooc:=IF([.G241];(495/[.G241])-450;&quot;&quot;)">
            <text:p/>
          </table:table-cell>
          <table:table-cell table:formula="oooc:=IF([.E241];[.E24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42];IF([.F242];[.E242]*[$Conversions.C$4]/(([.E242]*[$Conversions.C$4]/0.997)-0.1-[.F242]*[$Conversions.C$3]-[.C$4]*[$Conversions.C$3]);&quot;&quot;);&quot;&quot;)">
            <text:p/>
          </table:table-cell>
          <table:table-cell table:formula="oooc:=IF([.G242];(495/[.G242])-450;&quot;&quot;)">
            <text:p/>
          </table:table-cell>
          <table:table-cell table:formula="oooc:=IF([.E242];[.E24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43];IF([.F243];[.E243]*[$Conversions.C$4]/(([.E243]*[$Conversions.C$4]/0.997)-0.1-[.F243]*[$Conversions.C$3]-[.C$4]*[$Conversions.C$3]);&quot;&quot;);&quot;&quot;)">
            <text:p/>
          </table:table-cell>
          <table:table-cell table:formula="oooc:=IF([.G243];(495/[.G243])-450;&quot;&quot;)">
            <text:p/>
          </table:table-cell>
          <table:table-cell table:formula="oooc:=IF([.E243];[.E24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44];IF([.F244];[.E244]*[$Conversions.C$4]/(([.E244]*[$Conversions.C$4]/0.997)-0.1-[.F244]*[$Conversions.C$3]-[.C$4]*[$Conversions.C$3]);&quot;&quot;);&quot;&quot;)">
            <text:p/>
          </table:table-cell>
          <table:table-cell table:formula="oooc:=IF([.G244];(495/[.G244])-450;&quot;&quot;)">
            <text:p/>
          </table:table-cell>
          <table:table-cell table:formula="oooc:=IF([.E244];[.E24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45];IF([.F245];[.E245]*[$Conversions.C$4]/(([.E245]*[$Conversions.C$4]/0.997)-0.1-[.F245]*[$Conversions.C$3]-[.C$4]*[$Conversions.C$3]);&quot;&quot;);&quot;&quot;)">
            <text:p/>
          </table:table-cell>
          <table:table-cell table:formula="oooc:=IF([.G245];(495/[.G245])-450;&quot;&quot;)">
            <text:p/>
          </table:table-cell>
          <table:table-cell table:formula="oooc:=IF([.E245];[.E24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46];IF([.F246];[.E246]*[$Conversions.C$4]/(([.E246]*[$Conversions.C$4]/0.997)-0.1-[.F246]*[$Conversions.C$3]-[.C$4]*[$Conversions.C$3]);&quot;&quot;);&quot;&quot;)">
            <text:p/>
          </table:table-cell>
          <table:table-cell table:formula="oooc:=IF([.G246];(495/[.G246])-450;&quot;&quot;)">
            <text:p/>
          </table:table-cell>
          <table:table-cell table:formula="oooc:=IF([.E246];[.E24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47];IF([.F247];[.E247]*[$Conversions.C$4]/(([.E247]*[$Conversions.C$4]/0.997)-0.1-[.F247]*[$Conversions.C$3]-[.C$4]*[$Conversions.C$3]);&quot;&quot;);&quot;&quot;)">
            <text:p/>
          </table:table-cell>
          <table:table-cell table:formula="oooc:=IF([.G247];(495/[.G247])-450;&quot;&quot;)">
            <text:p/>
          </table:table-cell>
          <table:table-cell table:formula="oooc:=IF([.E247];[.E24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48];IF([.F248];[.E248]*[$Conversions.C$4]/(([.E248]*[$Conversions.C$4]/0.997)-0.1-[.F248]*[$Conversions.C$3]-[.C$4]*[$Conversions.C$3]);&quot;&quot;);&quot;&quot;)">
            <text:p/>
          </table:table-cell>
          <table:table-cell table:formula="oooc:=IF([.G248];(495/[.G248])-450;&quot;&quot;)">
            <text:p/>
          </table:table-cell>
          <table:table-cell table:formula="oooc:=IF([.E248];[.E24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49];IF([.F249];[.E249]*[$Conversions.C$4]/(([.E249]*[$Conversions.C$4]/0.997)-0.1-[.F249]*[$Conversions.C$3]-[.C$4]*[$Conversions.C$3]);&quot;&quot;);&quot;&quot;)">
            <text:p/>
          </table:table-cell>
          <table:table-cell table:formula="oooc:=IF([.G249];(495/[.G249])-450;&quot;&quot;)">
            <text:p/>
          </table:table-cell>
          <table:table-cell table:formula="oooc:=IF([.E249];[.E24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50];IF([.F250];[.E250]*[$Conversions.C$4]/(([.E250]*[$Conversions.C$4]/0.997)-0.1-[.F250]*[$Conversions.C$3]-[.C$4]*[$Conversions.C$3]);&quot;&quot;);&quot;&quot;)">
            <text:p/>
          </table:table-cell>
          <table:table-cell table:formula="oooc:=IF([.G250];(495/[.G250])-450;&quot;&quot;)">
            <text:p/>
          </table:table-cell>
          <table:table-cell table:formula="oooc:=IF([.E250];[.E25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51];IF([.F251];[.E251]*[$Conversions.C$4]/(([.E251]*[$Conversions.C$4]/0.997)-0.1-[.F251]*[$Conversions.C$3]-[.C$4]*[$Conversions.C$3]);&quot;&quot;);&quot;&quot;)">
            <text:p/>
          </table:table-cell>
          <table:table-cell table:formula="oooc:=IF([.G251];(495/[.G251])-450;&quot;&quot;)">
            <text:p/>
          </table:table-cell>
          <table:table-cell table:formula="oooc:=IF([.E251];[.E25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52];IF([.F252];[.E252]*[$Conversions.C$4]/(([.E252]*[$Conversions.C$4]/0.997)-0.1-[.F252]*[$Conversions.C$3]-[.C$4]*[$Conversions.C$3]);&quot;&quot;);&quot;&quot;)">
            <text:p/>
          </table:table-cell>
          <table:table-cell table:formula="oooc:=IF([.G252];(495/[.G252])-450;&quot;&quot;)">
            <text:p/>
          </table:table-cell>
          <table:table-cell table:formula="oooc:=IF([.E252];[.E25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53];IF([.F253];[.E253]*[$Conversions.C$4]/(([.E253]*[$Conversions.C$4]/0.997)-0.1-[.F253]*[$Conversions.C$3]-[.C$4]*[$Conversions.C$3]);&quot;&quot;);&quot;&quot;)">
            <text:p/>
          </table:table-cell>
          <table:table-cell table:formula="oooc:=IF([.G253];(495/[.G253])-450;&quot;&quot;)">
            <text:p/>
          </table:table-cell>
          <table:table-cell table:formula="oooc:=IF([.E253];[.E25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54];IF([.F254];[.E254]*[$Conversions.C$4]/(([.E254]*[$Conversions.C$4]/0.997)-0.1-[.F254]*[$Conversions.C$3]-[.C$4]*[$Conversions.C$3]);&quot;&quot;);&quot;&quot;)">
            <text:p/>
          </table:table-cell>
          <table:table-cell table:formula="oooc:=IF([.G254];(495/[.G254])-450;&quot;&quot;)">
            <text:p/>
          </table:table-cell>
          <table:table-cell table:formula="oooc:=IF([.E254];[.E25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55];IF([.F255];[.E255]*[$Conversions.C$4]/(([.E255]*[$Conversions.C$4]/0.997)-0.1-[.F255]*[$Conversions.C$3]-[.C$4]*[$Conversions.C$3]);&quot;&quot;);&quot;&quot;)">
            <text:p/>
          </table:table-cell>
          <table:table-cell table:formula="oooc:=IF([.G255];(495/[.G255])-450;&quot;&quot;)">
            <text:p/>
          </table:table-cell>
          <table:table-cell table:formula="oooc:=IF([.E255];[.E25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56];IF([.F256];[.E256]*[$Conversions.C$4]/(([.E256]*[$Conversions.C$4]/0.997)-0.1-[.F256]*[$Conversions.C$3]-[.C$4]*[$Conversions.C$3]);&quot;&quot;);&quot;&quot;)">
            <text:p/>
          </table:table-cell>
          <table:table-cell table:formula="oooc:=IF([.G256];(495/[.G256])-450;&quot;&quot;)">
            <text:p/>
          </table:table-cell>
          <table:table-cell table:formula="oooc:=IF([.E256];[.E25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57];IF([.F257];[.E257]*[$Conversions.C$4]/(([.E257]*[$Conversions.C$4]/0.997)-0.1-[.F257]*[$Conversions.C$3]-[.C$4]*[$Conversions.C$3]);&quot;&quot;);&quot;&quot;)">
            <text:p/>
          </table:table-cell>
          <table:table-cell table:formula="oooc:=IF([.G257];(495/[.G257])-450;&quot;&quot;)">
            <text:p/>
          </table:table-cell>
          <table:table-cell table:formula="oooc:=IF([.E257];[.E25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58];IF([.F258];[.E258]*[$Conversions.C$4]/(([.E258]*[$Conversions.C$4]/0.997)-0.1-[.F258]*[$Conversions.C$3]-[.C$4]*[$Conversions.C$3]);&quot;&quot;);&quot;&quot;)">
            <text:p/>
          </table:table-cell>
          <table:table-cell table:formula="oooc:=IF([.G258];(495/[.G258])-450;&quot;&quot;)">
            <text:p/>
          </table:table-cell>
          <table:table-cell table:formula="oooc:=IF([.E258];[.E25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59];IF([.F259];[.E259]*[$Conversions.C$4]/(([.E259]*[$Conversions.C$4]/0.997)-0.1-[.F259]*[$Conversions.C$3]-[.C$4]*[$Conversions.C$3]);&quot;&quot;);&quot;&quot;)">
            <text:p/>
          </table:table-cell>
          <table:table-cell table:formula="oooc:=IF([.G259];(495/[.G259])-450;&quot;&quot;)">
            <text:p/>
          </table:table-cell>
          <table:table-cell table:formula="oooc:=IF([.E259];[.E25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60];IF([.F260];[.E260]*[$Conversions.C$4]/(([.E260]*[$Conversions.C$4]/0.997)-0.1-[.F260]*[$Conversions.C$3]-[.C$4]*[$Conversions.C$3]);&quot;&quot;);&quot;&quot;)">
            <text:p/>
          </table:table-cell>
          <table:table-cell table:formula="oooc:=IF([.G260];(495/[.G260])-450;&quot;&quot;)">
            <text:p/>
          </table:table-cell>
          <table:table-cell table:formula="oooc:=IF([.E260];[.E26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61];IF([.F261];[.E261]*[$Conversions.C$4]/(([.E261]*[$Conversions.C$4]/0.997)-0.1-[.F261]*[$Conversions.C$3]-[.C$4]*[$Conversions.C$3]);&quot;&quot;);&quot;&quot;)">
            <text:p/>
          </table:table-cell>
          <table:table-cell table:formula="oooc:=IF([.G261];(495/[.G261])-450;&quot;&quot;)">
            <text:p/>
          </table:table-cell>
          <table:table-cell table:formula="oooc:=IF([.E261];[.E26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62];IF([.F262];[.E262]*[$Conversions.C$4]/(([.E262]*[$Conversions.C$4]/0.997)-0.1-[.F262]*[$Conversions.C$3]-[.C$4]*[$Conversions.C$3]);&quot;&quot;);&quot;&quot;)">
            <text:p/>
          </table:table-cell>
          <table:table-cell table:formula="oooc:=IF([.G262];(495/[.G262])-450;&quot;&quot;)">
            <text:p/>
          </table:table-cell>
          <table:table-cell table:formula="oooc:=IF([.E262];[.E26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63];IF([.F263];[.E263]*[$Conversions.C$4]/(([.E263]*[$Conversions.C$4]/0.997)-0.1-[.F263]*[$Conversions.C$3]-[.C$4]*[$Conversions.C$3]);&quot;&quot;);&quot;&quot;)">
            <text:p/>
          </table:table-cell>
          <table:table-cell table:formula="oooc:=IF([.G263];(495/[.G263])-450;&quot;&quot;)">
            <text:p/>
          </table:table-cell>
          <table:table-cell table:formula="oooc:=IF([.E263];[.E26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64];IF([.F264];[.E264]*[$Conversions.C$4]/(([.E264]*[$Conversions.C$4]/0.997)-0.1-[.F264]*[$Conversions.C$3]-[.C$4]*[$Conversions.C$3]);&quot;&quot;);&quot;&quot;)">
            <text:p/>
          </table:table-cell>
          <table:table-cell table:formula="oooc:=IF([.G264];(495/[.G264])-450;&quot;&quot;)">
            <text:p/>
          </table:table-cell>
          <table:table-cell table:formula="oooc:=IF([.E264];[.E26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65];IF([.F265];[.E265]*[$Conversions.C$4]/(([.E265]*[$Conversions.C$4]/0.997)-0.1-[.F265]*[$Conversions.C$3]-[.C$4]*[$Conversions.C$3]);&quot;&quot;);&quot;&quot;)">
            <text:p/>
          </table:table-cell>
          <table:table-cell table:formula="oooc:=IF([.G265];(495/[.G265])-450;&quot;&quot;)">
            <text:p/>
          </table:table-cell>
          <table:table-cell table:formula="oooc:=IF([.E265];[.E26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66];IF([.F266];[.E266]*[$Conversions.C$4]/(([.E266]*[$Conversions.C$4]/0.997)-0.1-[.F266]*[$Conversions.C$3]-[.C$4]*[$Conversions.C$3]);&quot;&quot;);&quot;&quot;)">
            <text:p/>
          </table:table-cell>
          <table:table-cell table:formula="oooc:=IF([.G266];(495/[.G266])-450;&quot;&quot;)">
            <text:p/>
          </table:table-cell>
          <table:table-cell table:formula="oooc:=IF([.E266];[.E26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67];IF([.F267];[.E267]*[$Conversions.C$4]/(([.E267]*[$Conversions.C$4]/0.997)-0.1-[.F267]*[$Conversions.C$3]-[.C$4]*[$Conversions.C$3]);&quot;&quot;);&quot;&quot;)">
            <text:p/>
          </table:table-cell>
          <table:table-cell table:formula="oooc:=IF([.G267];(495/[.G267])-450;&quot;&quot;)">
            <text:p/>
          </table:table-cell>
          <table:table-cell table:formula="oooc:=IF([.E267];[.E26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68];IF([.F268];[.E268]*[$Conversions.C$4]/(([.E268]*[$Conversions.C$4]/0.997)-0.1-[.F268]*[$Conversions.C$3]-[.C$4]*[$Conversions.C$3]);&quot;&quot;);&quot;&quot;)">
            <text:p/>
          </table:table-cell>
          <table:table-cell table:formula="oooc:=IF([.G268];(495/[.G268])-450;&quot;&quot;)">
            <text:p/>
          </table:table-cell>
          <table:table-cell table:formula="oooc:=IF([.E268];[.E26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69];IF([.F269];[.E269]*[$Conversions.C$4]/(([.E269]*[$Conversions.C$4]/0.997)-0.1-[.F269]*[$Conversions.C$3]-[.C$4]*[$Conversions.C$3]);&quot;&quot;);&quot;&quot;)">
            <text:p/>
          </table:table-cell>
          <table:table-cell table:formula="oooc:=IF([.G269];(495/[.G269])-450;&quot;&quot;)">
            <text:p/>
          </table:table-cell>
          <table:table-cell table:formula="oooc:=IF([.E269];[.E26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70];IF([.F270];[.E270]*[$Conversions.C$4]/(([.E270]*[$Conversions.C$4]/0.997)-0.1-[.F270]*[$Conversions.C$3]-[.C$4]*[$Conversions.C$3]);&quot;&quot;);&quot;&quot;)">
            <text:p/>
          </table:table-cell>
          <table:table-cell table:formula="oooc:=IF([.G270];(495/[.G270])-450;&quot;&quot;)">
            <text:p/>
          </table:table-cell>
          <table:table-cell table:formula="oooc:=IF([.E270];[.E27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71];IF([.F271];[.E271]*[$Conversions.C$4]/(([.E271]*[$Conversions.C$4]/0.997)-0.1-[.F271]*[$Conversions.C$3]-[.C$4]*[$Conversions.C$3]);&quot;&quot;);&quot;&quot;)">
            <text:p/>
          </table:table-cell>
          <table:table-cell table:formula="oooc:=IF([.G271];(495/[.G271])-450;&quot;&quot;)">
            <text:p/>
          </table:table-cell>
          <table:table-cell table:formula="oooc:=IF([.E271];[.E27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72];IF([.F272];[.E272]*[$Conversions.C$4]/(([.E272]*[$Conversions.C$4]/0.997)-0.1-[.F272]*[$Conversions.C$3]-[.C$4]*[$Conversions.C$3]);&quot;&quot;);&quot;&quot;)">
            <text:p/>
          </table:table-cell>
          <table:table-cell table:formula="oooc:=IF([.G272];(495/[.G272])-450;&quot;&quot;)">
            <text:p/>
          </table:table-cell>
          <table:table-cell table:formula="oooc:=IF([.E272];[.E27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73];IF([.F273];[.E273]*[$Conversions.C$4]/(([.E273]*[$Conversions.C$4]/0.997)-0.1-[.F273]*[$Conversions.C$3]-[.C$4]*[$Conversions.C$3]);&quot;&quot;);&quot;&quot;)">
            <text:p/>
          </table:table-cell>
          <table:table-cell table:formula="oooc:=IF([.G273];(495/[.G273])-450;&quot;&quot;)">
            <text:p/>
          </table:table-cell>
          <table:table-cell table:formula="oooc:=IF([.E273];[.E27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74];IF([.F274];[.E274]*[$Conversions.C$4]/(([.E274]*[$Conversions.C$4]/0.997)-0.1-[.F274]*[$Conversions.C$3]-[.C$4]*[$Conversions.C$3]);&quot;&quot;);&quot;&quot;)">
            <text:p/>
          </table:table-cell>
          <table:table-cell table:formula="oooc:=IF([.G274];(495/[.G274])-450;&quot;&quot;)">
            <text:p/>
          </table:table-cell>
          <table:table-cell table:formula="oooc:=IF([.E274];[.E27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75];IF([.F275];[.E275]*[$Conversions.C$4]/(([.E275]*[$Conversions.C$4]/0.997)-0.1-[.F275]*[$Conversions.C$3]-[.C$4]*[$Conversions.C$3]);&quot;&quot;);&quot;&quot;)">
            <text:p/>
          </table:table-cell>
          <table:table-cell table:formula="oooc:=IF([.G275];(495/[.G275])-450;&quot;&quot;)">
            <text:p/>
          </table:table-cell>
          <table:table-cell table:formula="oooc:=IF([.E275];[.E27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76];IF([.F276];[.E276]*[$Conversions.C$4]/(([.E276]*[$Conversions.C$4]/0.997)-0.1-[.F276]*[$Conversions.C$3]-[.C$4]*[$Conversions.C$3]);&quot;&quot;);&quot;&quot;)">
            <text:p/>
          </table:table-cell>
          <table:table-cell table:formula="oooc:=IF([.G276];(495/[.G276])-450;&quot;&quot;)">
            <text:p/>
          </table:table-cell>
          <table:table-cell table:formula="oooc:=IF([.E276];[.E27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77];IF([.F277];[.E277]*[$Conversions.C$4]/(([.E277]*[$Conversions.C$4]/0.997)-0.1-[.F277]*[$Conversions.C$3]-[.C$4]*[$Conversions.C$3]);&quot;&quot;);&quot;&quot;)">
            <text:p/>
          </table:table-cell>
          <table:table-cell table:formula="oooc:=IF([.G277];(495/[.G277])-450;&quot;&quot;)">
            <text:p/>
          </table:table-cell>
          <table:table-cell table:formula="oooc:=IF([.E277];[.E27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78];IF([.F278];[.E278]*[$Conversions.C$4]/(([.E278]*[$Conversions.C$4]/0.997)-0.1-[.F278]*[$Conversions.C$3]-[.C$4]*[$Conversions.C$3]);&quot;&quot;);&quot;&quot;)">
            <text:p/>
          </table:table-cell>
          <table:table-cell table:formula="oooc:=IF([.G278];(495/[.G278])-450;&quot;&quot;)">
            <text:p/>
          </table:table-cell>
          <table:table-cell table:formula="oooc:=IF([.E278];[.E27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79];IF([.F279];[.E279]*[$Conversions.C$4]/(([.E279]*[$Conversions.C$4]/0.997)-0.1-[.F279]*[$Conversions.C$3]-[.C$4]*[$Conversions.C$3]);&quot;&quot;);&quot;&quot;)">
            <text:p/>
          </table:table-cell>
          <table:table-cell table:formula="oooc:=IF([.G279];(495/[.G279])-450;&quot;&quot;)">
            <text:p/>
          </table:table-cell>
          <table:table-cell table:formula="oooc:=IF([.E279];[.E27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80];IF([.F280];[.E280]*[$Conversions.C$4]/(([.E280]*[$Conversions.C$4]/0.997)-0.1-[.F280]*[$Conversions.C$3]-[.C$4]*[$Conversions.C$3]);&quot;&quot;);&quot;&quot;)">
            <text:p/>
          </table:table-cell>
          <table:table-cell table:formula="oooc:=IF([.G280];(495/[.G280])-450;&quot;&quot;)">
            <text:p/>
          </table:table-cell>
          <table:table-cell table:formula="oooc:=IF([.E280];[.E28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81];IF([.F281];[.E281]*[$Conversions.C$4]/(([.E281]*[$Conversions.C$4]/0.997)-0.1-[.F281]*[$Conversions.C$3]-[.C$4]*[$Conversions.C$3]);&quot;&quot;);&quot;&quot;)">
            <text:p/>
          </table:table-cell>
          <table:table-cell table:formula="oooc:=IF([.G281];(495/[.G281])-450;&quot;&quot;)">
            <text:p/>
          </table:table-cell>
          <table:table-cell table:formula="oooc:=IF([.E281];[.E28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82];IF([.F282];[.E282]*[$Conversions.C$4]/(([.E282]*[$Conversions.C$4]/0.997)-0.1-[.F282]*[$Conversions.C$3]-[.C$4]*[$Conversions.C$3]);&quot;&quot;);&quot;&quot;)">
            <text:p/>
          </table:table-cell>
          <table:table-cell table:formula="oooc:=IF([.G282];(495/[.G282])-450;&quot;&quot;)">
            <text:p/>
          </table:table-cell>
          <table:table-cell table:formula="oooc:=IF([.E282];[.E28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83];IF([.F283];[.E283]*[$Conversions.C$4]/(([.E283]*[$Conversions.C$4]/0.997)-0.1-[.F283]*[$Conversions.C$3]-[.C$4]*[$Conversions.C$3]);&quot;&quot;);&quot;&quot;)">
            <text:p/>
          </table:table-cell>
          <table:table-cell table:formula="oooc:=IF([.G283];(495/[.G283])-450;&quot;&quot;)">
            <text:p/>
          </table:table-cell>
          <table:table-cell table:formula="oooc:=IF([.E283];[.E28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84];IF([.F284];[.E284]*[$Conversions.C$4]/(([.E284]*[$Conversions.C$4]/0.997)-0.1-[.F284]*[$Conversions.C$3]-[.C$4]*[$Conversions.C$3]);&quot;&quot;);&quot;&quot;)">
            <text:p/>
          </table:table-cell>
          <table:table-cell table:formula="oooc:=IF([.G284];(495/[.G284])-450;&quot;&quot;)">
            <text:p/>
          </table:table-cell>
          <table:table-cell table:formula="oooc:=IF([.E284];[.E28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85];IF([.F285];[.E285]*[$Conversions.C$4]/(([.E285]*[$Conversions.C$4]/0.997)-0.1-[.F285]*[$Conversions.C$3]-[.C$4]*[$Conversions.C$3]);&quot;&quot;);&quot;&quot;)">
            <text:p/>
          </table:table-cell>
          <table:table-cell table:formula="oooc:=IF([.G285];(495/[.G285])-450;&quot;&quot;)">
            <text:p/>
          </table:table-cell>
          <table:table-cell table:formula="oooc:=IF([.E285];[.E28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86];IF([.F286];[.E286]*[$Conversions.C$4]/(([.E286]*[$Conversions.C$4]/0.997)-0.1-[.F286]*[$Conversions.C$3]-[.C$4]*[$Conversions.C$3]);&quot;&quot;);&quot;&quot;)">
            <text:p/>
          </table:table-cell>
          <table:table-cell table:formula="oooc:=IF([.G286];(495/[.G286])-450;&quot;&quot;)">
            <text:p/>
          </table:table-cell>
          <table:table-cell table:formula="oooc:=IF([.E286];[.E28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87];IF([.F287];[.E287]*[$Conversions.C$4]/(([.E287]*[$Conversions.C$4]/0.997)-0.1-[.F287]*[$Conversions.C$3]-[.C$4]*[$Conversions.C$3]);&quot;&quot;);&quot;&quot;)">
            <text:p/>
          </table:table-cell>
          <table:table-cell table:formula="oooc:=IF([.G287];(495/[.G287])-450;&quot;&quot;)">
            <text:p/>
          </table:table-cell>
          <table:table-cell table:formula="oooc:=IF([.E287];[.E28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88];IF([.F288];[.E288]*[$Conversions.C$4]/(([.E288]*[$Conversions.C$4]/0.997)-0.1-[.F288]*[$Conversions.C$3]-[.C$4]*[$Conversions.C$3]);&quot;&quot;);&quot;&quot;)">
            <text:p/>
          </table:table-cell>
          <table:table-cell table:formula="oooc:=IF([.G288];(495/[.G288])-450;&quot;&quot;)">
            <text:p/>
          </table:table-cell>
          <table:table-cell table:formula="oooc:=IF([.E288];[.E28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89];IF([.F289];[.E289]*[$Conversions.C$4]/(([.E289]*[$Conversions.C$4]/0.997)-0.1-[.F289]*[$Conversions.C$3]-[.C$4]*[$Conversions.C$3]);&quot;&quot;);&quot;&quot;)">
            <text:p/>
          </table:table-cell>
          <table:table-cell table:formula="oooc:=IF([.G289];(495/[.G289])-450;&quot;&quot;)">
            <text:p/>
          </table:table-cell>
          <table:table-cell table:formula="oooc:=IF([.E289];[.E28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90];IF([.F290];[.E290]*[$Conversions.C$4]/(([.E290]*[$Conversions.C$4]/0.997)-0.1-[.F290]*[$Conversions.C$3]-[.C$4]*[$Conversions.C$3]);&quot;&quot;);&quot;&quot;)">
            <text:p/>
          </table:table-cell>
          <table:table-cell table:formula="oooc:=IF([.G290];(495/[.G290])-450;&quot;&quot;)">
            <text:p/>
          </table:table-cell>
          <table:table-cell table:formula="oooc:=IF([.E290];[.E29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91];IF([.F291];[.E291]*[$Conversions.C$4]/(([.E291]*[$Conversions.C$4]/0.997)-0.1-[.F291]*[$Conversions.C$3]-[.C$4]*[$Conversions.C$3]);&quot;&quot;);&quot;&quot;)">
            <text:p/>
          </table:table-cell>
          <table:table-cell table:formula="oooc:=IF([.G291];(495/[.G291])-450;&quot;&quot;)">
            <text:p/>
          </table:table-cell>
          <table:table-cell table:formula="oooc:=IF([.E291];[.E29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92];IF([.F292];[.E292]*[$Conversions.C$4]/(([.E292]*[$Conversions.C$4]/0.997)-0.1-[.F292]*[$Conversions.C$3]-[.C$4]*[$Conversions.C$3]);&quot;&quot;);&quot;&quot;)">
            <text:p/>
          </table:table-cell>
          <table:table-cell table:formula="oooc:=IF([.G292];(495/[.G292])-450;&quot;&quot;)">
            <text:p/>
          </table:table-cell>
          <table:table-cell table:formula="oooc:=IF([.E292];[.E29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93];IF([.F293];[.E293]*[$Conversions.C$4]/(([.E293]*[$Conversions.C$4]/0.997)-0.1-[.F293]*[$Conversions.C$3]-[.C$4]*[$Conversions.C$3]);&quot;&quot;);&quot;&quot;)">
            <text:p/>
          </table:table-cell>
          <table:table-cell table:formula="oooc:=IF([.G293];(495/[.G293])-450;&quot;&quot;)">
            <text:p/>
          </table:table-cell>
          <table:table-cell table:formula="oooc:=IF([.E293];[.E29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94];IF([.F294];[.E294]*[$Conversions.C$4]/(([.E294]*[$Conversions.C$4]/0.997)-0.1-[.F294]*[$Conversions.C$3]-[.C$4]*[$Conversions.C$3]);&quot;&quot;);&quot;&quot;)">
            <text:p/>
          </table:table-cell>
          <table:table-cell table:formula="oooc:=IF([.G294];(495/[.G294])-450;&quot;&quot;)">
            <text:p/>
          </table:table-cell>
          <table:table-cell table:formula="oooc:=IF([.E294];[.E29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95];IF([.F295];[.E295]*[$Conversions.C$4]/(([.E295]*[$Conversions.C$4]/0.997)-0.1-[.F295]*[$Conversions.C$3]-[.C$4]*[$Conversions.C$3]);&quot;&quot;);&quot;&quot;)">
            <text:p/>
          </table:table-cell>
          <table:table-cell table:formula="oooc:=IF([.G295];(495/[.G295])-450;&quot;&quot;)">
            <text:p/>
          </table:table-cell>
          <table:table-cell table:formula="oooc:=IF([.E295];[.E29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96];IF([.F296];[.E296]*[$Conversions.C$4]/(([.E296]*[$Conversions.C$4]/0.997)-0.1-[.F296]*[$Conversions.C$3]-[.C$4]*[$Conversions.C$3]);&quot;&quot;);&quot;&quot;)">
            <text:p/>
          </table:table-cell>
          <table:table-cell table:formula="oooc:=IF([.G296];(495/[.G296])-450;&quot;&quot;)">
            <text:p/>
          </table:table-cell>
          <table:table-cell table:formula="oooc:=IF([.E296];[.E29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97];IF([.F297];[.E297]*[$Conversions.C$4]/(([.E297]*[$Conversions.C$4]/0.997)-0.1-[.F297]*[$Conversions.C$3]-[.C$4]*[$Conversions.C$3]);&quot;&quot;);&quot;&quot;)">
            <text:p/>
          </table:table-cell>
          <table:table-cell table:formula="oooc:=IF([.G297];(495/[.G297])-450;&quot;&quot;)">
            <text:p/>
          </table:table-cell>
          <table:table-cell table:formula="oooc:=IF([.E297];[.E29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98];IF([.F298];[.E298]*[$Conversions.C$4]/(([.E298]*[$Conversions.C$4]/0.997)-0.1-[.F298]*[$Conversions.C$3]-[.C$4]*[$Conversions.C$3]);&quot;&quot;);&quot;&quot;)">
            <text:p/>
          </table:table-cell>
          <table:table-cell table:formula="oooc:=IF([.G298];(495/[.G298])-450;&quot;&quot;)">
            <text:p/>
          </table:table-cell>
          <table:table-cell table:formula="oooc:=IF([.E298];[.E29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299];IF([.F299];[.E299]*[$Conversions.C$4]/(([.E299]*[$Conversions.C$4]/0.997)-0.1-[.F299]*[$Conversions.C$3]-[.C$4]*[$Conversions.C$3]);&quot;&quot;);&quot;&quot;)">
            <text:p/>
          </table:table-cell>
          <table:table-cell table:formula="oooc:=IF([.G299];(495/[.G299])-450;&quot;&quot;)">
            <text:p/>
          </table:table-cell>
          <table:table-cell table:formula="oooc:=IF([.E299];[.E29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00];IF([.F300];[.E300]*[$Conversions.C$4]/(([.E300]*[$Conversions.C$4]/0.997)-0.1-[.F300]*[$Conversions.C$3]-[.C$4]*[$Conversions.C$3]);&quot;&quot;);&quot;&quot;)">
            <text:p/>
          </table:table-cell>
          <table:table-cell table:formula="oooc:=IF([.G300];(495/[.G300])-450;&quot;&quot;)">
            <text:p/>
          </table:table-cell>
          <table:table-cell table:formula="oooc:=IF([.E300];[.E30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01];IF([.F301];[.E301]*[$Conversions.C$4]/(([.E301]*[$Conversions.C$4]/0.997)-0.1-[.F301]*[$Conversions.C$3]-[.C$4]*[$Conversions.C$3]);&quot;&quot;);&quot;&quot;)">
            <text:p/>
          </table:table-cell>
          <table:table-cell table:formula="oooc:=IF([.G301];(495/[.G301])-450;&quot;&quot;)">
            <text:p/>
          </table:table-cell>
          <table:table-cell table:formula="oooc:=IF([.E301];[.E30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02];IF([.F302];[.E302]*[$Conversions.C$4]/(([.E302]*[$Conversions.C$4]/0.997)-0.1-[.F302]*[$Conversions.C$3]-[.C$4]*[$Conversions.C$3]);&quot;&quot;);&quot;&quot;)">
            <text:p/>
          </table:table-cell>
          <table:table-cell table:formula="oooc:=IF([.G302];(495/[.G302])-450;&quot;&quot;)">
            <text:p/>
          </table:table-cell>
          <table:table-cell table:formula="oooc:=IF([.E302];[.E30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03];IF([.F303];[.E303]*[$Conversions.C$4]/(([.E303]*[$Conversions.C$4]/0.997)-0.1-[.F303]*[$Conversions.C$3]-[.C$4]*[$Conversions.C$3]);&quot;&quot;);&quot;&quot;)">
            <text:p/>
          </table:table-cell>
          <table:table-cell table:formula="oooc:=IF([.G303];(495/[.G303])-450;&quot;&quot;)">
            <text:p/>
          </table:table-cell>
          <table:table-cell table:formula="oooc:=IF([.E303];[.E30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04];IF([.F304];[.E304]*[$Conversions.C$4]/(([.E304]*[$Conversions.C$4]/0.997)-0.1-[.F304]*[$Conversions.C$3]-[.C$4]*[$Conversions.C$3]);&quot;&quot;);&quot;&quot;)">
            <text:p/>
          </table:table-cell>
          <table:table-cell table:formula="oooc:=IF([.G304];(495/[.G304])-450;&quot;&quot;)">
            <text:p/>
          </table:table-cell>
          <table:table-cell table:formula="oooc:=IF([.E304];[.E30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05];IF([.F305];[.E305]*[$Conversions.C$4]/(([.E305]*[$Conversions.C$4]/0.997)-0.1-[.F305]*[$Conversions.C$3]-[.C$4]*[$Conversions.C$3]);&quot;&quot;);&quot;&quot;)">
            <text:p/>
          </table:table-cell>
          <table:table-cell table:formula="oooc:=IF([.G305];(495/[.G305])-450;&quot;&quot;)">
            <text:p/>
          </table:table-cell>
          <table:table-cell table:formula="oooc:=IF([.E305];[.E30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06];IF([.F306];[.E306]*[$Conversions.C$4]/(([.E306]*[$Conversions.C$4]/0.997)-0.1-[.F306]*[$Conversions.C$3]-[.C$4]*[$Conversions.C$3]);&quot;&quot;);&quot;&quot;)">
            <text:p/>
          </table:table-cell>
          <table:table-cell table:formula="oooc:=IF([.G306];(495/[.G306])-450;&quot;&quot;)">
            <text:p/>
          </table:table-cell>
          <table:table-cell table:formula="oooc:=IF([.E306];[.E30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07];IF([.F307];[.E307]*[$Conversions.C$4]/(([.E307]*[$Conversions.C$4]/0.997)-0.1-[.F307]*[$Conversions.C$3]-[.C$4]*[$Conversions.C$3]);&quot;&quot;);&quot;&quot;)">
            <text:p/>
          </table:table-cell>
          <table:table-cell table:formula="oooc:=IF([.G307];(495/[.G307])-450;&quot;&quot;)">
            <text:p/>
          </table:table-cell>
          <table:table-cell table:formula="oooc:=IF([.E307];[.E30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08];IF([.F308];[.E308]*[$Conversions.C$4]/(([.E308]*[$Conversions.C$4]/0.997)-0.1-[.F308]*[$Conversions.C$3]-[.C$4]*[$Conversions.C$3]);&quot;&quot;);&quot;&quot;)">
            <text:p/>
          </table:table-cell>
          <table:table-cell table:formula="oooc:=IF([.G308];(495/[.G308])-450;&quot;&quot;)">
            <text:p/>
          </table:table-cell>
          <table:table-cell table:formula="oooc:=IF([.E308];[.E30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09];IF([.F309];[.E309]*[$Conversions.C$4]/(([.E309]*[$Conversions.C$4]/0.997)-0.1-[.F309]*[$Conversions.C$3]-[.C$4]*[$Conversions.C$3]);&quot;&quot;);&quot;&quot;)">
            <text:p/>
          </table:table-cell>
          <table:table-cell table:formula="oooc:=IF([.G309];(495/[.G309])-450;&quot;&quot;)">
            <text:p/>
          </table:table-cell>
          <table:table-cell table:formula="oooc:=IF([.E309];[.E30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10];IF([.F310];[.E310]*[$Conversions.C$4]/(([.E310]*[$Conversions.C$4]/0.997)-0.1-[.F310]*[$Conversions.C$3]-[.C$4]*[$Conversions.C$3]);&quot;&quot;);&quot;&quot;)">
            <text:p/>
          </table:table-cell>
          <table:table-cell table:formula="oooc:=IF([.G310];(495/[.G310])-450;&quot;&quot;)">
            <text:p/>
          </table:table-cell>
          <table:table-cell table:formula="oooc:=IF([.E310];[.E31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11];IF([.F311];[.E311]*[$Conversions.C$4]/(([.E311]*[$Conversions.C$4]/0.997)-0.1-[.F311]*[$Conversions.C$3]-[.C$4]*[$Conversions.C$3]);&quot;&quot;);&quot;&quot;)">
            <text:p/>
          </table:table-cell>
          <table:table-cell table:formula="oooc:=IF([.G311];(495/[.G311])-450;&quot;&quot;)">
            <text:p/>
          </table:table-cell>
          <table:table-cell table:formula="oooc:=IF([.E311];[.E31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12];IF([.F312];[.E312]*[$Conversions.C$4]/(([.E312]*[$Conversions.C$4]/0.997)-0.1-[.F312]*[$Conversions.C$3]-[.C$4]*[$Conversions.C$3]);&quot;&quot;);&quot;&quot;)">
            <text:p/>
          </table:table-cell>
          <table:table-cell table:formula="oooc:=IF([.G312];(495/[.G312])-450;&quot;&quot;)">
            <text:p/>
          </table:table-cell>
          <table:table-cell table:formula="oooc:=IF([.E312];[.E31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13];IF([.F313];[.E313]*[$Conversions.C$4]/(([.E313]*[$Conversions.C$4]/0.997)-0.1-[.F313]*[$Conversions.C$3]-[.C$4]*[$Conversions.C$3]);&quot;&quot;);&quot;&quot;)">
            <text:p/>
          </table:table-cell>
          <table:table-cell table:formula="oooc:=IF([.G313];(495/[.G313])-450;&quot;&quot;)">
            <text:p/>
          </table:table-cell>
          <table:table-cell table:formula="oooc:=IF([.E313];[.E31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14];IF([.F314];[.E314]*[$Conversions.C$4]/(([.E314]*[$Conversions.C$4]/0.997)-0.1-[.F314]*[$Conversions.C$3]-[.C$4]*[$Conversions.C$3]);&quot;&quot;);&quot;&quot;)">
            <text:p/>
          </table:table-cell>
          <table:table-cell table:formula="oooc:=IF([.G314];(495/[.G314])-450;&quot;&quot;)">
            <text:p/>
          </table:table-cell>
          <table:table-cell table:formula="oooc:=IF([.E314];[.E31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15];IF([.F315];[.E315]*[$Conversions.C$4]/(([.E315]*[$Conversions.C$4]/0.997)-0.1-[.F315]*[$Conversions.C$3]-[.C$4]*[$Conversions.C$3]);&quot;&quot;);&quot;&quot;)">
            <text:p/>
          </table:table-cell>
          <table:table-cell table:formula="oooc:=IF([.G315];(495/[.G315])-450;&quot;&quot;)">
            <text:p/>
          </table:table-cell>
          <table:table-cell table:formula="oooc:=IF([.E315];[.E31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16];IF([.F316];[.E316]*[$Conversions.C$4]/(([.E316]*[$Conversions.C$4]/0.997)-0.1-[.F316]*[$Conversions.C$3]-[.C$4]*[$Conversions.C$3]);&quot;&quot;);&quot;&quot;)">
            <text:p/>
          </table:table-cell>
          <table:table-cell table:formula="oooc:=IF([.G316];(495/[.G316])-450;&quot;&quot;)">
            <text:p/>
          </table:table-cell>
          <table:table-cell table:formula="oooc:=IF([.E316];[.E31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17];IF([.F317];[.E317]*[$Conversions.C$4]/(([.E317]*[$Conversions.C$4]/0.997)-0.1-[.F317]*[$Conversions.C$3]-[.C$4]*[$Conversions.C$3]);&quot;&quot;);&quot;&quot;)">
            <text:p/>
          </table:table-cell>
          <table:table-cell table:formula="oooc:=IF([.G317];(495/[.G317])-450;&quot;&quot;)">
            <text:p/>
          </table:table-cell>
          <table:table-cell table:formula="oooc:=IF([.E317];[.E31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18];IF([.F318];[.E318]*[$Conversions.C$4]/(([.E318]*[$Conversions.C$4]/0.997)-0.1-[.F318]*[$Conversions.C$3]-[.C$4]*[$Conversions.C$3]);&quot;&quot;);&quot;&quot;)">
            <text:p/>
          </table:table-cell>
          <table:table-cell table:formula="oooc:=IF([.G318];(495/[.G318])-450;&quot;&quot;)">
            <text:p/>
          </table:table-cell>
          <table:table-cell table:formula="oooc:=IF([.E318];[.E31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19];IF([.F319];[.E319]*[$Conversions.C$4]/(([.E319]*[$Conversions.C$4]/0.997)-0.1-[.F319]*[$Conversions.C$3]-[.C$4]*[$Conversions.C$3]);&quot;&quot;);&quot;&quot;)">
            <text:p/>
          </table:table-cell>
          <table:table-cell table:formula="oooc:=IF([.G319];(495/[.G319])-450;&quot;&quot;)">
            <text:p/>
          </table:table-cell>
          <table:table-cell table:formula="oooc:=IF([.E319];[.E31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20];IF([.F320];[.E320]*[$Conversions.C$4]/(([.E320]*[$Conversions.C$4]/0.997)-0.1-[.F320]*[$Conversions.C$3]-[.C$4]*[$Conversions.C$3]);&quot;&quot;);&quot;&quot;)">
            <text:p/>
          </table:table-cell>
          <table:table-cell table:formula="oooc:=IF([.G320];(495/[.G320])-450;&quot;&quot;)">
            <text:p/>
          </table:table-cell>
          <table:table-cell table:formula="oooc:=IF([.E320];[.E32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21];IF([.F321];[.E321]*[$Conversions.C$4]/(([.E321]*[$Conversions.C$4]/0.997)-0.1-[.F321]*[$Conversions.C$3]-[.C$4]*[$Conversions.C$3]);&quot;&quot;);&quot;&quot;)">
            <text:p/>
          </table:table-cell>
          <table:table-cell table:formula="oooc:=IF([.G321];(495/[.G321])-450;&quot;&quot;)">
            <text:p/>
          </table:table-cell>
          <table:table-cell table:formula="oooc:=IF([.E321];[.E32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22];IF([.F322];[.E322]*[$Conversions.C$4]/(([.E322]*[$Conversions.C$4]/0.997)-0.1-[.F322]*[$Conversions.C$3]-[.C$4]*[$Conversions.C$3]);&quot;&quot;);&quot;&quot;)">
            <text:p/>
          </table:table-cell>
          <table:table-cell table:formula="oooc:=IF([.G322];(495/[.G322])-450;&quot;&quot;)">
            <text:p/>
          </table:table-cell>
          <table:table-cell table:formula="oooc:=IF([.E322];[.E32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23];IF([.F323];[.E323]*[$Conversions.C$4]/(([.E323]*[$Conversions.C$4]/0.997)-0.1-[.F323]*[$Conversions.C$3]-[.C$4]*[$Conversions.C$3]);&quot;&quot;);&quot;&quot;)">
            <text:p/>
          </table:table-cell>
          <table:table-cell table:formula="oooc:=IF([.G323];(495/[.G323])-450;&quot;&quot;)">
            <text:p/>
          </table:table-cell>
          <table:table-cell table:formula="oooc:=IF([.E323];[.E32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24];IF([.F324];[.E324]*[$Conversions.C$4]/(([.E324]*[$Conversions.C$4]/0.997)-0.1-[.F324]*[$Conversions.C$3]-[.C$4]*[$Conversions.C$3]);&quot;&quot;);&quot;&quot;)">
            <text:p/>
          </table:table-cell>
          <table:table-cell table:formula="oooc:=IF([.G324];(495/[.G324])-450;&quot;&quot;)">
            <text:p/>
          </table:table-cell>
          <table:table-cell table:formula="oooc:=IF([.E324];[.E32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25];IF([.F325];[.E325]*[$Conversions.C$4]/(([.E325]*[$Conversions.C$4]/0.997)-0.1-[.F325]*[$Conversions.C$3]-[.C$4]*[$Conversions.C$3]);&quot;&quot;);&quot;&quot;)">
            <text:p/>
          </table:table-cell>
          <table:table-cell table:formula="oooc:=IF([.G325];(495/[.G325])-450;&quot;&quot;)">
            <text:p/>
          </table:table-cell>
          <table:table-cell table:formula="oooc:=IF([.E325];[.E32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26];IF([.F326];[.E326]*[$Conversions.C$4]/(([.E326]*[$Conversions.C$4]/0.997)-0.1-[.F326]*[$Conversions.C$3]-[.C$4]*[$Conversions.C$3]);&quot;&quot;);&quot;&quot;)">
            <text:p/>
          </table:table-cell>
          <table:table-cell table:formula="oooc:=IF([.G326];(495/[.G326])-450;&quot;&quot;)">
            <text:p/>
          </table:table-cell>
          <table:table-cell table:formula="oooc:=IF([.E326];[.E32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27];IF([.F327];[.E327]*[$Conversions.C$4]/(([.E327]*[$Conversions.C$4]/0.997)-0.1-[.F327]*[$Conversions.C$3]-[.C$4]*[$Conversions.C$3]);&quot;&quot;);&quot;&quot;)">
            <text:p/>
          </table:table-cell>
          <table:table-cell table:formula="oooc:=IF([.G327];(495/[.G327])-450;&quot;&quot;)">
            <text:p/>
          </table:table-cell>
          <table:table-cell table:formula="oooc:=IF([.E327];[.E32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28];IF([.F328];[.E328]*[$Conversions.C$4]/(([.E328]*[$Conversions.C$4]/0.997)-0.1-[.F328]*[$Conversions.C$3]-[.C$4]*[$Conversions.C$3]);&quot;&quot;);&quot;&quot;)">
            <text:p/>
          </table:table-cell>
          <table:table-cell table:formula="oooc:=IF([.G328];(495/[.G328])-450;&quot;&quot;)">
            <text:p/>
          </table:table-cell>
          <table:table-cell table:formula="oooc:=IF([.E328];[.E32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29];IF([.F329];[.E329]*[$Conversions.C$4]/(([.E329]*[$Conversions.C$4]/0.997)-0.1-[.F329]*[$Conversions.C$3]-[.C$4]*[$Conversions.C$3]);&quot;&quot;);&quot;&quot;)">
            <text:p/>
          </table:table-cell>
          <table:table-cell table:formula="oooc:=IF([.G329];(495/[.G329])-450;&quot;&quot;)">
            <text:p/>
          </table:table-cell>
          <table:table-cell table:formula="oooc:=IF([.E329];[.E32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30];IF([.F330];[.E330]*[$Conversions.C$4]/(([.E330]*[$Conversions.C$4]/0.997)-0.1-[.F330]*[$Conversions.C$3]-[.C$4]*[$Conversions.C$3]);&quot;&quot;);&quot;&quot;)">
            <text:p/>
          </table:table-cell>
          <table:table-cell table:formula="oooc:=IF([.G330];(495/[.G330])-450;&quot;&quot;)">
            <text:p/>
          </table:table-cell>
          <table:table-cell table:formula="oooc:=IF([.E330];[.E33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31];IF([.F331];[.E331]*[$Conversions.C$4]/(([.E331]*[$Conversions.C$4]/0.997)-0.1-[.F331]*[$Conversions.C$3]-[.C$4]*[$Conversions.C$3]);&quot;&quot;);&quot;&quot;)">
            <text:p/>
          </table:table-cell>
          <table:table-cell table:formula="oooc:=IF([.G331];(495/[.G331])-450;&quot;&quot;)">
            <text:p/>
          </table:table-cell>
          <table:table-cell table:formula="oooc:=IF([.E331];[.E33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32];IF([.F332];[.E332]*[$Conversions.C$4]/(([.E332]*[$Conversions.C$4]/0.997)-0.1-[.F332]*[$Conversions.C$3]-[.C$4]*[$Conversions.C$3]);&quot;&quot;);&quot;&quot;)">
            <text:p/>
          </table:table-cell>
          <table:table-cell table:formula="oooc:=IF([.G332];(495/[.G332])-450;&quot;&quot;)">
            <text:p/>
          </table:table-cell>
          <table:table-cell table:formula="oooc:=IF([.E332];[.E33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33];IF([.F333];[.E333]*[$Conversions.C$4]/(([.E333]*[$Conversions.C$4]/0.997)-0.1-[.F333]*[$Conversions.C$3]-[.C$4]*[$Conversions.C$3]);&quot;&quot;);&quot;&quot;)">
            <text:p/>
          </table:table-cell>
          <table:table-cell table:formula="oooc:=IF([.G333];(495/[.G333])-450;&quot;&quot;)">
            <text:p/>
          </table:table-cell>
          <table:table-cell table:formula="oooc:=IF([.E333];[.E33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34];IF([.F334];[.E334]*[$Conversions.C$4]/(([.E334]*[$Conversions.C$4]/0.997)-0.1-[.F334]*[$Conversions.C$3]-[.C$4]*[$Conversions.C$3]);&quot;&quot;);&quot;&quot;)">
            <text:p/>
          </table:table-cell>
          <table:table-cell table:formula="oooc:=IF([.G334];(495/[.G334])-450;&quot;&quot;)">
            <text:p/>
          </table:table-cell>
          <table:table-cell table:formula="oooc:=IF([.E334];[.E33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35];IF([.F335];[.E335]*[$Conversions.C$4]/(([.E335]*[$Conversions.C$4]/0.997)-0.1-[.F335]*[$Conversions.C$3]-[.C$4]*[$Conversions.C$3]);&quot;&quot;);&quot;&quot;)">
            <text:p/>
          </table:table-cell>
          <table:table-cell table:formula="oooc:=IF([.G335];(495/[.G335])-450;&quot;&quot;)">
            <text:p/>
          </table:table-cell>
          <table:table-cell table:formula="oooc:=IF([.E335];[.E33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36];IF([.F336];[.E336]*[$Conversions.C$4]/(([.E336]*[$Conversions.C$4]/0.997)-0.1-[.F336]*[$Conversions.C$3]-[.C$4]*[$Conversions.C$3]);&quot;&quot;);&quot;&quot;)">
            <text:p/>
          </table:table-cell>
          <table:table-cell table:formula="oooc:=IF([.G336];(495/[.G336])-450;&quot;&quot;)">
            <text:p/>
          </table:table-cell>
          <table:table-cell table:formula="oooc:=IF([.E336];[.E33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37];IF([.F337];[.E337]*[$Conversions.C$4]/(([.E337]*[$Conversions.C$4]/0.997)-0.1-[.F337]*[$Conversions.C$3]-[.C$4]*[$Conversions.C$3]);&quot;&quot;);&quot;&quot;)">
            <text:p/>
          </table:table-cell>
          <table:table-cell table:formula="oooc:=IF([.G337];(495/[.G337])-450;&quot;&quot;)">
            <text:p/>
          </table:table-cell>
          <table:table-cell table:formula="oooc:=IF([.E337];[.E33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38];IF([.F338];[.E338]*[$Conversions.C$4]/(([.E338]*[$Conversions.C$4]/0.997)-0.1-[.F338]*[$Conversions.C$3]-[.C$4]*[$Conversions.C$3]);&quot;&quot;);&quot;&quot;)">
            <text:p/>
          </table:table-cell>
          <table:table-cell table:formula="oooc:=IF([.G338];(495/[.G338])-450;&quot;&quot;)">
            <text:p/>
          </table:table-cell>
          <table:table-cell table:formula="oooc:=IF([.E338];[.E33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39];IF([.F339];[.E339]*[$Conversions.C$4]/(([.E339]*[$Conversions.C$4]/0.997)-0.1-[.F339]*[$Conversions.C$3]-[.C$4]*[$Conversions.C$3]);&quot;&quot;);&quot;&quot;)">
            <text:p/>
          </table:table-cell>
          <table:table-cell table:formula="oooc:=IF([.G339];(495/[.G339])-450;&quot;&quot;)">
            <text:p/>
          </table:table-cell>
          <table:table-cell table:formula="oooc:=IF([.E339];[.E33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40];IF([.F340];[.E340]*[$Conversions.C$4]/(([.E340]*[$Conversions.C$4]/0.997)-0.1-[.F340]*[$Conversions.C$3]-[.C$4]*[$Conversions.C$3]);&quot;&quot;);&quot;&quot;)">
            <text:p/>
          </table:table-cell>
          <table:table-cell table:formula="oooc:=IF([.G340];(495/[.G340])-450;&quot;&quot;)">
            <text:p/>
          </table:table-cell>
          <table:table-cell table:formula="oooc:=IF([.E340];[.E34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41];IF([.F341];[.E341]*[$Conversions.C$4]/(([.E341]*[$Conversions.C$4]/0.997)-0.1-[.F341]*[$Conversions.C$3]-[.C$4]*[$Conversions.C$3]);&quot;&quot;);&quot;&quot;)">
            <text:p/>
          </table:table-cell>
          <table:table-cell table:formula="oooc:=IF([.G341];(495/[.G341])-450;&quot;&quot;)">
            <text:p/>
          </table:table-cell>
          <table:table-cell table:formula="oooc:=IF([.E341];[.E34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42];IF([.F342];[.E342]*[$Conversions.C$4]/(([.E342]*[$Conversions.C$4]/0.997)-0.1-[.F342]*[$Conversions.C$3]-[.C$4]*[$Conversions.C$3]);&quot;&quot;);&quot;&quot;)">
            <text:p/>
          </table:table-cell>
          <table:table-cell table:formula="oooc:=IF([.G342];(495/[.G342])-450;&quot;&quot;)">
            <text:p/>
          </table:table-cell>
          <table:table-cell table:formula="oooc:=IF([.E342];[.E34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43];IF([.F343];[.E343]*[$Conversions.C$4]/(([.E343]*[$Conversions.C$4]/0.997)-0.1-[.F343]*[$Conversions.C$3]-[.C$4]*[$Conversions.C$3]);&quot;&quot;);&quot;&quot;)">
            <text:p/>
          </table:table-cell>
          <table:table-cell table:formula="oooc:=IF([.G343];(495/[.G343])-450;&quot;&quot;)">
            <text:p/>
          </table:table-cell>
          <table:table-cell table:formula="oooc:=IF([.E343];[.E34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44];IF([.F344];[.E344]*[$Conversions.C$4]/(([.E344]*[$Conversions.C$4]/0.997)-0.1-[.F344]*[$Conversions.C$3]-[.C$4]*[$Conversions.C$3]);&quot;&quot;);&quot;&quot;)">
            <text:p/>
          </table:table-cell>
          <table:table-cell table:formula="oooc:=IF([.G344];(495/[.G344])-450;&quot;&quot;)">
            <text:p/>
          </table:table-cell>
          <table:table-cell table:formula="oooc:=IF([.E344];[.E34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45];IF([.F345];[.E345]*[$Conversions.C$4]/(([.E345]*[$Conversions.C$4]/0.997)-0.1-[.F345]*[$Conversions.C$3]-[.C$4]*[$Conversions.C$3]);&quot;&quot;);&quot;&quot;)">
            <text:p/>
          </table:table-cell>
          <table:table-cell table:formula="oooc:=IF([.G345];(495/[.G345])-450;&quot;&quot;)">
            <text:p/>
          </table:table-cell>
          <table:table-cell table:formula="oooc:=IF([.E345];[.E34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46];IF([.F346];[.E346]*[$Conversions.C$4]/(([.E346]*[$Conversions.C$4]/0.997)-0.1-[.F346]*[$Conversions.C$3]-[.C$4]*[$Conversions.C$3]);&quot;&quot;);&quot;&quot;)">
            <text:p/>
          </table:table-cell>
          <table:table-cell table:formula="oooc:=IF([.G346];(495/[.G346])-450;&quot;&quot;)">
            <text:p/>
          </table:table-cell>
          <table:table-cell table:formula="oooc:=IF([.E346];[.E34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47];IF([.F347];[.E347]*[$Conversions.C$4]/(([.E347]*[$Conversions.C$4]/0.997)-0.1-[.F347]*[$Conversions.C$3]-[.C$4]*[$Conversions.C$3]);&quot;&quot;);&quot;&quot;)">
            <text:p/>
          </table:table-cell>
          <table:table-cell table:formula="oooc:=IF([.G347];(495/[.G347])-450;&quot;&quot;)">
            <text:p/>
          </table:table-cell>
          <table:table-cell table:formula="oooc:=IF([.E347];[.E34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48];IF([.F348];[.E348]*[$Conversions.C$4]/(([.E348]*[$Conversions.C$4]/0.997)-0.1-[.F348]*[$Conversions.C$3]-[.C$4]*[$Conversions.C$3]);&quot;&quot;);&quot;&quot;)">
            <text:p/>
          </table:table-cell>
          <table:table-cell table:formula="oooc:=IF([.G348];(495/[.G348])-450;&quot;&quot;)">
            <text:p/>
          </table:table-cell>
          <table:table-cell table:formula="oooc:=IF([.E348];[.E34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49];IF([.F349];[.E349]*[$Conversions.C$4]/(([.E349]*[$Conversions.C$4]/0.997)-0.1-[.F349]*[$Conversions.C$3]-[.C$4]*[$Conversions.C$3]);&quot;&quot;);&quot;&quot;)">
            <text:p/>
          </table:table-cell>
          <table:table-cell table:formula="oooc:=IF([.G349];(495/[.G349])-450;&quot;&quot;)">
            <text:p/>
          </table:table-cell>
          <table:table-cell table:formula="oooc:=IF([.E349];[.E34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50];IF([.F350];[.E350]*[$Conversions.C$4]/(([.E350]*[$Conversions.C$4]/0.997)-0.1-[.F350]*[$Conversions.C$3]-[.C$4]*[$Conversions.C$3]);&quot;&quot;);&quot;&quot;)">
            <text:p/>
          </table:table-cell>
          <table:table-cell table:formula="oooc:=IF([.G350];(495/[.G350])-450;&quot;&quot;)">
            <text:p/>
          </table:table-cell>
          <table:table-cell table:formula="oooc:=IF([.E350];[.E35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51];IF([.F351];[.E351]*[$Conversions.C$4]/(([.E351]*[$Conversions.C$4]/0.997)-0.1-[.F351]*[$Conversions.C$3]-[.C$4]*[$Conversions.C$3]);&quot;&quot;);&quot;&quot;)">
            <text:p/>
          </table:table-cell>
          <table:table-cell table:formula="oooc:=IF([.G351];(495/[.G351])-450;&quot;&quot;)">
            <text:p/>
          </table:table-cell>
          <table:table-cell table:formula="oooc:=IF([.E351];[.E35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52];IF([.F352];[.E352]*[$Conversions.C$4]/(([.E352]*[$Conversions.C$4]/0.997)-0.1-[.F352]*[$Conversions.C$3]-[.C$4]*[$Conversions.C$3]);&quot;&quot;);&quot;&quot;)">
            <text:p/>
          </table:table-cell>
          <table:table-cell table:formula="oooc:=IF([.G352];(495/[.G352])-450;&quot;&quot;)">
            <text:p/>
          </table:table-cell>
          <table:table-cell table:formula="oooc:=IF([.E352];[.E35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53];IF([.F353];[.E353]*[$Conversions.C$4]/(([.E353]*[$Conversions.C$4]/0.997)-0.1-[.F353]*[$Conversions.C$3]-[.C$4]*[$Conversions.C$3]);&quot;&quot;);&quot;&quot;)">
            <text:p/>
          </table:table-cell>
          <table:table-cell table:formula="oooc:=IF([.G353];(495/[.G353])-450;&quot;&quot;)">
            <text:p/>
          </table:table-cell>
          <table:table-cell table:formula="oooc:=IF([.E353];[.E35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54];IF([.F354];[.E354]*[$Conversions.C$4]/(([.E354]*[$Conversions.C$4]/0.997)-0.1-[.F354]*[$Conversions.C$3]-[.C$4]*[$Conversions.C$3]);&quot;&quot;);&quot;&quot;)">
            <text:p/>
          </table:table-cell>
          <table:table-cell table:formula="oooc:=IF([.G354];(495/[.G354])-450;&quot;&quot;)">
            <text:p/>
          </table:table-cell>
          <table:table-cell table:formula="oooc:=IF([.E354];[.E35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55];IF([.F355];[.E355]*[$Conversions.C$4]/(([.E355]*[$Conversions.C$4]/0.997)-0.1-[.F355]*[$Conversions.C$3]-[.C$4]*[$Conversions.C$3]);&quot;&quot;);&quot;&quot;)">
            <text:p/>
          </table:table-cell>
          <table:table-cell table:formula="oooc:=IF([.G355];(495/[.G355])-450;&quot;&quot;)">
            <text:p/>
          </table:table-cell>
          <table:table-cell table:formula="oooc:=IF([.E355];[.E35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56];IF([.F356];[.E356]*[$Conversions.C$4]/(([.E356]*[$Conversions.C$4]/0.997)-0.1-[.F356]*[$Conversions.C$3]-[.C$4]*[$Conversions.C$3]);&quot;&quot;);&quot;&quot;)">
            <text:p/>
          </table:table-cell>
          <table:table-cell table:formula="oooc:=IF([.G356];(495/[.G356])-450;&quot;&quot;)">
            <text:p/>
          </table:table-cell>
          <table:table-cell table:formula="oooc:=IF([.E356];[.E35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57];IF([.F357];[.E357]*[$Conversions.C$4]/(([.E357]*[$Conversions.C$4]/0.997)-0.1-[.F357]*[$Conversions.C$3]-[.C$4]*[$Conversions.C$3]);&quot;&quot;);&quot;&quot;)">
            <text:p/>
          </table:table-cell>
          <table:table-cell table:formula="oooc:=IF([.G357];(495/[.G357])-450;&quot;&quot;)">
            <text:p/>
          </table:table-cell>
          <table:table-cell table:formula="oooc:=IF([.E357];[.E35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58];IF([.F358];[.E358]*[$Conversions.C$4]/(([.E358]*[$Conversions.C$4]/0.997)-0.1-[.F358]*[$Conversions.C$3]-[.C$4]*[$Conversions.C$3]);&quot;&quot;);&quot;&quot;)">
            <text:p/>
          </table:table-cell>
          <table:table-cell table:formula="oooc:=IF([.G358];(495/[.G358])-450;&quot;&quot;)">
            <text:p/>
          </table:table-cell>
          <table:table-cell table:formula="oooc:=IF([.E358];[.E35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59];IF([.F359];[.E359]*[$Conversions.C$4]/(([.E359]*[$Conversions.C$4]/0.997)-0.1-[.F359]*[$Conversions.C$3]-[.C$4]*[$Conversions.C$3]);&quot;&quot;);&quot;&quot;)">
            <text:p/>
          </table:table-cell>
          <table:table-cell table:formula="oooc:=IF([.G359];(495/[.G359])-450;&quot;&quot;)">
            <text:p/>
          </table:table-cell>
          <table:table-cell table:formula="oooc:=IF([.E359];[.E35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60];IF([.F360];[.E360]*[$Conversions.C$4]/(([.E360]*[$Conversions.C$4]/0.997)-0.1-[.F360]*[$Conversions.C$3]-[.C$4]*[$Conversions.C$3]);&quot;&quot;);&quot;&quot;)">
            <text:p/>
          </table:table-cell>
          <table:table-cell table:formula="oooc:=IF([.G360];(495/[.G360])-450;&quot;&quot;)">
            <text:p/>
          </table:table-cell>
          <table:table-cell table:formula="oooc:=IF([.E360];[.E36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61];IF([.F361];[.E361]*[$Conversions.C$4]/(([.E361]*[$Conversions.C$4]/0.997)-0.1-[.F361]*[$Conversions.C$3]-[.C$4]*[$Conversions.C$3]);&quot;&quot;);&quot;&quot;)">
            <text:p/>
          </table:table-cell>
          <table:table-cell table:formula="oooc:=IF([.G361];(495/[.G361])-450;&quot;&quot;)">
            <text:p/>
          </table:table-cell>
          <table:table-cell table:formula="oooc:=IF([.E361];[.E36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62];IF([.F362];[.E362]*[$Conversions.C$4]/(([.E362]*[$Conversions.C$4]/0.997)-0.1-[.F362]*[$Conversions.C$3]-[.C$4]*[$Conversions.C$3]);&quot;&quot;);&quot;&quot;)">
            <text:p/>
          </table:table-cell>
          <table:table-cell table:formula="oooc:=IF([.G362];(495/[.G362])-450;&quot;&quot;)">
            <text:p/>
          </table:table-cell>
          <table:table-cell table:formula="oooc:=IF([.E362];[.E36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63];IF([.F363];[.E363]*[$Conversions.C$4]/(([.E363]*[$Conversions.C$4]/0.997)-0.1-[.F363]*[$Conversions.C$3]-[.C$4]*[$Conversions.C$3]);&quot;&quot;);&quot;&quot;)">
            <text:p/>
          </table:table-cell>
          <table:table-cell table:formula="oooc:=IF([.G363];(495/[.G363])-450;&quot;&quot;)">
            <text:p/>
          </table:table-cell>
          <table:table-cell table:formula="oooc:=IF([.E363];[.E36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64];IF([.F364];[.E364]*[$Conversions.C$4]/(([.E364]*[$Conversions.C$4]/0.997)-0.1-[.F364]*[$Conversions.C$3]-[.C$4]*[$Conversions.C$3]);&quot;&quot;);&quot;&quot;)">
            <text:p/>
          </table:table-cell>
          <table:table-cell table:formula="oooc:=IF([.G364];(495/[.G364])-450;&quot;&quot;)">
            <text:p/>
          </table:table-cell>
          <table:table-cell table:formula="oooc:=IF([.E364];[.E36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65];IF([.F365];[.E365]*[$Conversions.C$4]/(([.E365]*[$Conversions.C$4]/0.997)-0.1-[.F365]*[$Conversions.C$3]-[.C$4]*[$Conversions.C$3]);&quot;&quot;);&quot;&quot;)">
            <text:p/>
          </table:table-cell>
          <table:table-cell table:formula="oooc:=IF([.G365];(495/[.G365])-450;&quot;&quot;)">
            <text:p/>
          </table:table-cell>
          <table:table-cell table:formula="oooc:=IF([.E365];[.E36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66];IF([.F366];[.E366]*[$Conversions.C$4]/(([.E366]*[$Conversions.C$4]/0.997)-0.1-[.F366]*[$Conversions.C$3]-[.C$4]*[$Conversions.C$3]);&quot;&quot;);&quot;&quot;)">
            <text:p/>
          </table:table-cell>
          <table:table-cell table:formula="oooc:=IF([.G366];(495/[.G366])-450;&quot;&quot;)">
            <text:p/>
          </table:table-cell>
          <table:table-cell table:formula="oooc:=IF([.E366];[.E36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67];IF([.F367];[.E367]*[$Conversions.C$4]/(([.E367]*[$Conversions.C$4]/0.997)-0.1-[.F367]*[$Conversions.C$3]-[.C$4]*[$Conversions.C$3]);&quot;&quot;);&quot;&quot;)">
            <text:p/>
          </table:table-cell>
          <table:table-cell table:formula="oooc:=IF([.G367];(495/[.G367])-450;&quot;&quot;)">
            <text:p/>
          </table:table-cell>
          <table:table-cell table:formula="oooc:=IF([.E367];[.E36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68];IF([.F368];[.E368]*[$Conversions.C$4]/(([.E368]*[$Conversions.C$4]/0.997)-0.1-[.F368]*[$Conversions.C$3]-[.C$4]*[$Conversions.C$3]);&quot;&quot;);&quot;&quot;)">
            <text:p/>
          </table:table-cell>
          <table:table-cell table:formula="oooc:=IF([.G368];(495/[.G368])-450;&quot;&quot;)">
            <text:p/>
          </table:table-cell>
          <table:table-cell table:formula="oooc:=IF([.E368];[.E36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69];IF([.F369];[.E369]*[$Conversions.C$4]/(([.E369]*[$Conversions.C$4]/0.997)-0.1-[.F369]*[$Conversions.C$3]-[.C$4]*[$Conversions.C$3]);&quot;&quot;);&quot;&quot;)">
            <text:p/>
          </table:table-cell>
          <table:table-cell table:formula="oooc:=IF([.G369];(495/[.G369])-450;&quot;&quot;)">
            <text:p/>
          </table:table-cell>
          <table:table-cell table:formula="oooc:=IF([.E369];[.E36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number-columns-repeated="2"/>
          <table:table-cell table:number-columns-repeated="2"/>
          <table:table-cell table:formula="oooc:=IF([.E370];IF([.F370];[.E370]*[$Conversions.C$4]/(([.E370]*[$Conversions.C$4]/0.997)-0.1-[.F370]*[$Conversions.C$3]-[.C$4]*[$Conversions.C$3]);&quot;&quot;);&quot;&quot;)">
            <text:p/>
          </table:table-cell>
          <table:table-cell table:formula="oooc:=IF([.G370];(495/[.G370])-450;&quot;&quot;)">
            <text:p/>
          </table:table-cell>
          <table:table-cell table:formula="oooc:=IF([.E370];[.E37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71];IF([.F371];[.E371]*[$Conversions.C$4]/(([.E371]*[$Conversions.C$4]/0.997)-0.1-[.F371]*[$Conversions.C$3]-[.C$4]*[$Conversions.C$3]);&quot;&quot;);&quot;&quot;)">
            <text:p/>
          </table:table-cell>
          <table:table-cell table:formula="oooc:=IF([.G371];(495/[.G371])-450;&quot;&quot;)">
            <text:p/>
          </table:table-cell>
          <table:table-cell table:formula="oooc:=IF([.E371];[.E37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72];IF([.F372];[.E372]*[$Conversions.C$4]/(([.E372]*[$Conversions.C$4]/0.997)-0.1-[.F372]*[$Conversions.C$3]-[.C$4]*[$Conversions.C$3]);&quot;&quot;);&quot;&quot;)">
            <text:p/>
          </table:table-cell>
          <table:table-cell table:formula="oooc:=IF([.G372];(495/[.G372])-450;&quot;&quot;)">
            <text:p/>
          </table:table-cell>
          <table:table-cell table:formula="oooc:=IF([.E372];[.E37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73];IF([.F373];[.E373]*[$Conversions.C$4]/(([.E373]*[$Conversions.C$4]/0.997)-0.1-[.F373]*[$Conversions.C$3]-[.C$4]*[$Conversions.C$3]);&quot;&quot;);&quot;&quot;)">
            <text:p/>
          </table:table-cell>
          <table:table-cell table:formula="oooc:=IF([.G373];(495/[.G373])-450;&quot;&quot;)">
            <text:p/>
          </table:table-cell>
          <table:table-cell table:formula="oooc:=IF([.E373];[.E37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74];IF([.F374];[.E374]*[$Conversions.C$4]/(([.E374]*[$Conversions.C$4]/0.997)-0.1-[.F374]*[$Conversions.C$3]-[.C$4]*[$Conversions.C$3]);&quot;&quot;);&quot;&quot;)">
            <text:p/>
          </table:table-cell>
          <table:table-cell table:formula="oooc:=IF([.G374];(495/[.G374])-450;&quot;&quot;)">
            <text:p/>
          </table:table-cell>
          <table:table-cell table:formula="oooc:=IF([.E374];[.E37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75];IF([.F375];[.E375]*[$Conversions.C$4]/(([.E375]*[$Conversions.C$4]/0.997)-0.1-[.F375]*[$Conversions.C$3]-[.C$4]*[$Conversions.C$3]);&quot;&quot;);&quot;&quot;)">
            <text:p/>
          </table:table-cell>
          <table:table-cell table:formula="oooc:=IF([.G375];(495/[.G375])-450;&quot;&quot;)">
            <text:p/>
          </table:table-cell>
          <table:table-cell table:formula="oooc:=IF([.E375];[.E37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76];IF([.F376];[.E376]*[$Conversions.C$4]/(([.E376]*[$Conversions.C$4]/0.997)-0.1-[.F376]*[$Conversions.C$3]-[.C$4]*[$Conversions.C$3]);&quot;&quot;);&quot;&quot;)">
            <text:p/>
          </table:table-cell>
          <table:table-cell table:formula="oooc:=IF([.G376];(495/[.G376])-450;&quot;&quot;)">
            <text:p/>
          </table:table-cell>
          <table:table-cell table:formula="oooc:=IF([.E376];[.E37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77];IF([.F377];[.E377]*[$Conversions.C$4]/(([.E377]*[$Conversions.C$4]/0.997)-0.1-[.F377]*[$Conversions.C$3]-[.C$4]*[$Conversions.C$3]);&quot;&quot;);&quot;&quot;)">
            <text:p/>
          </table:table-cell>
          <table:table-cell table:formula="oooc:=IF([.G377];(495/[.G377])-450;&quot;&quot;)">
            <text:p/>
          </table:table-cell>
          <table:table-cell table:formula="oooc:=IF([.E377];[.E37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78];IF([.F378];[.E378]*[$Conversions.C$4]/(([.E378]*[$Conversions.C$4]/0.997)-0.1-[.F378]*[$Conversions.C$3]-[.C$4]*[$Conversions.C$3]);&quot;&quot;);&quot;&quot;)">
            <text:p/>
          </table:table-cell>
          <table:table-cell table:formula="oooc:=IF([.G378];(495/[.G378])-450;&quot;&quot;)">
            <text:p/>
          </table:table-cell>
          <table:table-cell table:formula="oooc:=IF([.E378];[.E378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79];IF([.F379];[.E379]*[$Conversions.C$4]/(([.E379]*[$Conversions.C$4]/0.997)-0.1-[.F379]*[$Conversions.C$3]-[.C$4]*[$Conversions.C$3]);&quot;&quot;);&quot;&quot;)">
            <text:p/>
          </table:table-cell>
          <table:table-cell table:formula="oooc:=IF([.G379];(495/[.G379])-450;&quot;&quot;)">
            <text:p/>
          </table:table-cell>
          <table:table-cell table:formula="oooc:=IF([.E379];[.E379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80];IF([.F380];[.E380]*[$Conversions.C$4]/(([.E380]*[$Conversions.C$4]/0.997)-0.1-[.F380]*[$Conversions.C$3]-[.C$4]*[$Conversions.C$3]);&quot;&quot;);&quot;&quot;)">
            <text:p/>
          </table:table-cell>
          <table:table-cell table:formula="oooc:=IF([.G380];(495/[.G380])-450;&quot;&quot;)">
            <text:p/>
          </table:table-cell>
          <table:table-cell table:formula="oooc:=IF([.E380];[.E380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81];IF([.F381];[.E381]*[$Conversions.C$4]/(([.E381]*[$Conversions.C$4]/0.997)-0.1-[.F381]*[$Conversions.C$3]-[.C$4]*[$Conversions.C$3]);&quot;&quot;);&quot;&quot;)">
            <text:p/>
          </table:table-cell>
          <table:table-cell table:formula="oooc:=IF([.G381];(495/[.G381])-450;&quot;&quot;)">
            <text:p/>
          </table:table-cell>
          <table:table-cell table:formula="oooc:=IF([.E381];[.E381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82];IF([.F382];[.E382]*[$Conversions.C$4]/(([.E382]*[$Conversions.C$4]/0.997)-0.1-[.F382]*[$Conversions.C$3]-[.C$4]*[$Conversions.C$3]);&quot;&quot;);&quot;&quot;)">
            <text:p/>
          </table:table-cell>
          <table:table-cell table:formula="oooc:=IF([.G382];(495/[.G382])-450;&quot;&quot;)">
            <text:p/>
          </table:table-cell>
          <table:table-cell table:formula="oooc:=IF([.E382];[.E382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83];IF([.F383];[.E383]*[$Conversions.C$4]/(([.E383]*[$Conversions.C$4]/0.997)-0.1-[.F383]*[$Conversions.C$3]-[.C$4]*[$Conversions.C$3]);&quot;&quot;);&quot;&quot;)">
            <text:p/>
          </table:table-cell>
          <table:table-cell table:formula="oooc:=IF([.G383];(495/[.G383])-450;&quot;&quot;)">
            <text:p/>
          </table:table-cell>
          <table:table-cell table:formula="oooc:=IF([.E383];[.E383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84];IF([.F384];[.E384]*[$Conversions.C$4]/(([.E384]*[$Conversions.C$4]/0.997)-0.1-[.F384]*[$Conversions.C$3]-[.C$4]*[$Conversions.C$3]);&quot;&quot;);&quot;&quot;)">
            <text:p/>
          </table:table-cell>
          <table:table-cell table:formula="oooc:=IF([.G384];(495/[.G384])-450;&quot;&quot;)">
            <text:p/>
          </table:table-cell>
          <table:table-cell table:formula="oooc:=IF([.E384];[.E384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85];IF([.F385];[.E385]*[$Conversions.C$4]/(([.E385]*[$Conversions.C$4]/0.997)-0.1-[.F385]*[$Conversions.C$3]-[.C$4]*[$Conversions.C$3]);&quot;&quot;);&quot;&quot;)">
            <text:p/>
          </table:table-cell>
          <table:table-cell table:formula="oooc:=IF([.G385];(495/[.G385])-450;&quot;&quot;)">
            <text:p/>
          </table:table-cell>
          <table:table-cell table:formula="oooc:=IF([.E385];[.E385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86];IF([.F386];[.E386]*[$Conversions.C$4]/(([.E386]*[$Conversions.C$4]/0.997)-0.1-[.F386]*[$Conversions.C$3]-[.C$4]*[$Conversions.C$3]);&quot;&quot;);&quot;&quot;)">
            <text:p/>
          </table:table-cell>
          <table:table-cell table:formula="oooc:=IF([.G386];(495/[.G386])-450;&quot;&quot;)">
            <text:p/>
          </table:table-cell>
          <table:table-cell table:formula="oooc:=IF([.E386];[.E386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87];IF([.F387];[.E387]*[$Conversions.C$4]/(([.E387]*[$Conversions.C$4]/0.997)-0.1-[.F387]*[$Conversions.C$3]-[.C$4]*[$Conversions.C$3]);&quot;&quot;);&quot;&quot;)">
            <text:p/>
          </table:table-cell>
          <table:table-cell table:formula="oooc:=IF([.G387];(495/[.G387])-450;&quot;&quot;)">
            <text:p/>
          </table:table-cell>
          <table:table-cell table:formula="oooc:=IF([.E387];[.E387]*[$Conversions.C$4]/([.B$6]*[$Conversions.C$5])^2;&quot;&quot;)">
            <text:p/>
          </table:table-cell>
          <table:table-cell table:number-columns-repeated="247"/>
        </table:table-row>
        <table:table-row table:style-name="ro1">
          <table:table-cell table:number-columns-repeated="4"/>
          <table:table-cell table:number-columns-repeated="2"/>
          <table:table-cell table:formula="oooc:=IF([.E388];IF([.F388];[.E388]*[$Conversions.C$4]/(([.E388]*[$Conversions.C$4]/0.997)-0.1-[.F388]*[$Conversions.C$3]-[.C$4]*[$Conversions.C$3]);&quot;&quot;);&quot;&quot;)">
            <text:p/>
          </table:table-cell>
          <table:table-cell table:formula="oooc:=IF([.G388];(495/[.G388])-450;&quot;&quot;)">
            <text:p/>
          </table:table-cell>
          <table:table-cell table:formula="oooc:=IF([.E388];[.E388]*[$Conversions.C$4]/([.B$6]*[$Conversions.C$5])^2;&quot;&quot;)">
            <text:p/>
          </table:table-cell>
          <table:table-cell table:number-columns-repeated="247"/>
        </table:table-row>
        <table:table-row table:style-name="ro1" table:number-rows-repeated="651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versions" table:style-name="ta4" table:print="false">
        <office:forms form:automatic-focus="false" form:apply-design-mode="false"/>
        <table:table-column table:style-name="co14" table:default-cell-style-name="ce10"/>
        <table:table-column table:style-name="co10" table:default-cell-style-name="ce10"/>
        <table:table-column table:style-name="co8" table:default-cell-style-name="ce10"/>
        <table:table-column table:style-name="co13" table:number-columns-repeated="253" table:default-cell-style-name="ce10"/>
        <table:table-row table:style-name="ro1">
          <table:table-cell table:style-name="ce29" office:value-type="string">
            <text:p>From</text:p>
          </table:table-cell>
          <table:table-cell table:style-name="ce29" office:value-type="string">
            <text:p>To</text:p>
          </table:table-cell>
          <table:table-cell table:style-name="ce29" office:value-type="string">
            <text:p>Conversion</text:p>
          </table:table-cell>
          <table:table-cell table:number-columns-repeated="253"/>
        </table:table-row>
        <table:table-row table:style-name="ro1">
          <table:table-cell office:value-type="string">
            <text:p>inch</text:p>
          </table:table-cell>
          <table:table-cell office:value-type="string">
            <text:p>cm</text:p>
          </table:table-cell>
          <table:table-cell office:value-type="float" office:value="2.54">
            <text:p>2.54</text:p>
          </table:table-cell>
          <table:table-cell table:number-columns-repeated="253"/>
        </table:table-row>
        <table:table-row table:style-name="ro1">
          <table:table-cell office:value-type="string">
            <text:p>cup</text:p>
          </table:table-cell>
          <table:table-cell office:value-type="string">
            <text:p>liter</text:p>
          </table:table-cell>
          <table:table-cell office:value-type="float" office:value="0.23658824">
            <text:p>0.24</text:p>
          </table:table-cell>
          <table:table-cell table:number-columns-repeated="253"/>
        </table:table-row>
        <table:table-row table:style-name="ro1">
          <table:table-cell office:value-type="string">
            <text:p>lb</text:p>
          </table:table-cell>
          <table:table-cell office:value-type="string">
            <text:p>kg</text:p>
          </table:table-cell>
          <table:table-cell office:value-type="float" office:value="0.45359237">
            <text:p>0.45</text:p>
          </table:table-cell>
          <table:table-cell table:number-columns-repeated="253"/>
        </table:table-row>
        <table:table-row table:style-name="ro1">
          <table:table-cell office:value-type="string">
            <text:p>cm</text:p>
          </table:table-cell>
          <table:table-cell office:value-type="string">
            <text:p>m</text:p>
          </table:table-cell>
          <table:table-cell office:value-type="float" office:value="0.01">
            <text:p>0.01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merican Typewriter" svg:font-family="'American Typewriter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5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07/30/2008</text:date>, <text:time>14:3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erican" style:display-name="PageStyle_America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etric" style:display-name="PageStyle_Metric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onversions" style:display-name="PageStyle_Conversion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7-11-14T14:51:28</meta:creation-date>
    <dc:date>2007-11-19T07:29:36</dc:date>
    <dc:language>en-US</dc:language>
    <meta:editing-cycles>7</meta:editing-cycles>
    <meta:editing-duration>PT5H44M3S</meta:editing-duration>
    <meta:user-defined meta:name="Info 1"/>
    <meta:user-defined meta:name="Info 2"/>
    <meta:user-defined meta:name="Info 3"/>
    <meta:user-defined meta:name="Info 4"/>
    <meta:document-statistic meta:table-count="4" meta:cell-count="4180"/>
  </office:meta>
</office:document-meta>
</file>